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me producten voor kleine ondernemers</text:p>
      <text:section text:name="regeling_id1-3-2" text:style-name="regeling">
        <text:section text:name="aanhef_id1-3-2-1" text:style-name="aanhef">
          <text:section text:name="preambule_id1-3-2-1-1" text:style-name="preambule">
            <text:p text:style-name="al"/>
            <text:p text:style-name="al">Subsidieregeling duurzame producten voor kleine ondernemers </text:p>
            <text:p text:style-name="al"/>
            <text:p text:style-name="al">Het college van burgemeester en wethouders van de gemeente Zaanstad;</text:p>
            <text:p text:style-name="al"/>
            <text:p text:style-name="al">Overwegende:</text:p>
            <text:list text:style-name="id1-3-2-1-1-7">
              <text:list-item text:style-override="id1-3-2-1-1-7-1">
                <text:number>•</text:number>
                <text:p text:style-name="al"> dat het college middelen uit de Inflatiereserve, op korte termijn in wil zetten om kleine ondernemers in een financieel kwetsbare situatie te ondersteunen bij het nemen van energiebesparende maatregelen om de energierekening te verlagen;</text:p>
                <text:p text:style-name="al"/>
              </text:list-item>
            </text:list>
            <text:p text:style-name="al">Gelet op artikel 3 van de Algemene Subsidieverordening Zaanstad 2018;</text:p>
            <text:p text:style-name="al"/>
            <text:p text:style-name="al">BESLUIT:</text:p>
            <text:p text:style-name="al">Vast te stellen de Subsidieregeling duurzame producten voor kleine ondernemers, luidende ald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2-3">
                <text:list-item text:style-override="id1-3-2-2-1-2-3-1">
                  <text:number>a.</text:number>
                  <text:p text:style-name="al">Aanvrager: eigenaar en/of exploitant van een kleine onderneming gelegen binnen de gemeentegrenzen van de gemeente Zaanstad en ingeschreven is bij de Kamer van Koophandel.</text:p>
                </text:list-item>
                <text:list-item text:style-override="id1-3-2-2-1-2-3-2">
                  <text:number>b.</text:number>
                  <text:p text:style-name="al">Kleine onderneming: minder dan 50 werknemers, een netto-jaaromzet van hoogstens € 10 miljoen euro of een balanstotaal kleiner of gelijk aan € 10 miljoen euro.</text:p>
                </text:list-item>
                <text:list-item text:style-override="id1-3-2-2-1-2-3-3">
                  <text:number>c.</text:number>
                  <text:p text:style-name="al">College: het college van burgemeester en wethouders van de gemeente Zaanstad.</text:p>
                </text:list-item>
                <text:list-item text:style-override="id1-3-2-2-1-2-3-4">
                  <text:number>d.</text:number>
                  <text:p text:style-name="al">Energiebesparende maatregel(en): één (of meer) maatregel(en) in, op of aan de onderneming van de Aanvrager die beoogt/beogen energie te besparen.</text:p>
                </text:list-item>
                <text:list-item text:style-override="id1-3-2-2-1-2-3-5">
                  <text:number>e.</text:number>
                  <text:p text:style-name="al">Maatregelenlijst: de lijst met maatregelen zoals opgenomen in Bijlage 1 (Maatregelenlijst duurzame producten voor de kleine ondernemers) bij deze subsidieregeling.</text:p>
                </text:list-item>
                <text:list-item text:style-override="id1-3-2-2-1-2-3-6">
                  <text:number>f.</text:number>
                  <text:p text:style-name="al">Subsidieplafond: het maximale bedrag dat door de gemeente Zaanstad beschikbaar wordt gesteld voor subsidie op grond van deze subsidieregeling.</text:p>
                </text:list-item>
              </text:list>
            </text:section>
            <text:section text:name="artikel_id1-3-2-2-1-3" text:style-name="artikel">
              <text:p text:style-name="artikel_kop_titel"><text:span text:style-name="artikel_kop_label">Artikel</text:span> <text:span text:style-name="artikel_kop_nr">2</text:span> Doel van de subsidieregeling</text:p>
              <text:p text:style-name="al">Met deze Subsidieregeling wil het college van burgemeester en wethouders stimuleren dat kleine ondernemers gevestigd binnen de gemeentegrenzen van de gemeente Zaanstad op korte termijn energiebesparende maatregelen kunnen nemen om zo de energiekosten te verlagen.</text:p>
            </text:section>
            <text:section text:name="artikel_id1-3-2-2-1-4" text:style-name="artikel">
              <text:p text:style-name="artikel_kop_titel"><text:span text:style-name="artikel_kop_label">Artikel</text:span> <text:span text:style-name="artikel_kop_nr">3</text:span> Reikwijdte</text:p>
              <text:p text:style-name="al">Deze subsidieregeling is uitsluitend van toepassing op het aanbrengen van energiebesparende maatregelen opgenomen in de in Bijlage 1 bij deze subsidieregeling opgenomen Maatregelenlijst duurzame producten voor kleine ondernemers.</text:p>
            </text:section>
            <text:section text:name="artikel_id1-3-2-2-1-5" text:style-name="artikel">
              <text:p text:style-name="artikel_kop_titel"><text:span text:style-name="artikel_kop_label">Artikel</text:span> <text:span text:style-name="artikel_kop_nr">4</text:span> Doelgroep</text:p>
              <text:p text:style-name="al">Subsidie kan worden aangevraagd door de eigenaar en/of exploitant van een kleine onderneming gevestigd in de gemeente Zaanstad en ingeschreven bij de Kamer van Koophandel. </text:p>
            </text:section>
            <text:section text:name="artikel_id1-3-2-2-1-6" text:style-name="artikel">
              <text:p text:style-name="artikel_kop_titel"><text:span text:style-name="artikel_kop_label">Artikel</text:span> <text:span text:style-name="artikel_kop_nr">5</text:span> Subsidievoorwaarden</text:p>
              <text:p text:style-name="al">Om in aanmerking te komen voor subsidie gelden de volgende algemene voorwaarden:</text:p>
              <text:list text:style-name="id1-3-2-2-1-6-3">
                <text:list-item text:style-override="id1-3-2-2-1-6-3-1">
                  <text:number>1.</text:number>
                  <text:p text:style-name="al">De Aanvrager dient eigenaar en/of exploitant van een kleine onderneming gevestigd in de gemeente Zaanstad en ingeschreven is bij de Kamer van Koophandel.</text:p>
                </text:list-item>
                <text:list-item text:style-override="id1-3-2-2-1-6-3-2">
                  <text:number>2.</text:number>
                  <text:p text:style-name="al">De locatie waar de Energiebesparende maatregelen op/in of aan worden aangevraagd is gevestigd binnen de gemeente Zaanstad en is opgeleverd vóór het moment van het aanvragen van subsidie op grond van deze subsidieregeling.</text:p>
                </text:list-item>
                <text:list-item text:style-override="id1-3-2-2-1-6-3-3">
                  <text:number>4.</text:number>
                  <text:p text:style-name="al">De aanvraag betreft de aanschaf van één of meer energiebesparende maatregelen die zijn opgenomen in de Maatregelenlijst (Bijlage 1) bij deze subsidieregeling.</text:p>
                </text:list-item>
                <text:list-item text:style-override="id1-3-2-2-1-6-3-4">
                  <text:number>5.</text:number>
                  <text:p text:style-name="al">De Aanvrager moet verklaren dat de energiebesparende maatregel(en), waarvoor subsidie wordt aangevraagd, niet eerder zijn aangeschaft of eerder hebben plaatsgevonden dan inwerkingtreding van deze subsidieregeling.</text:p>
                </text:list-item>
                <text:list-item text:style-override="id1-3-2-2-1-6-3-5">
                  <text:number>6.</text:number>
                  <text:p text:style-name="al">De Aanvrager moet verklaren dat de energiebesparende maatregel(en), waarvoor subsidie wordt aangevraagd, worden uitgevoerd en/of toegepast in, aan of op het bedrijf.</text:p>
                </text:list-item>
              </text:list>
            </text:section>
            <text:section text:name="artikel_id1-3-2-2-1-7" text:style-name="artikel">
              <text:p text:style-name="artikel_kop_titel"><text:span text:style-name="artikel_kop_label">Artikel</text:span> <text:span text:style-name="artikel_kop_nr">6</text:span> Subsidiebedragen</text:p>
              <text:list text:style-name="id1-3-2-2-1-7-2">
                <text:list-item text:style-override="id1-3-2-2-1-7-2-1">
                  <text:number>1.</text:number>
                  <text:p text:style-name="al">Een subsidieaanvraag kan één of meerdere energiebesparende maatregelen uit de Maatregelenlijst bevatten.</text:p>
                </text:list-item>
                <text:list-item text:style-override="id1-3-2-2-1-7-2-2">
                  <text:number>2.</text:number>
                  <text:p text:style-name="al">De subsidie, als bedoeld in deze subsidieregeling, bedraagt maximaal 50% van de werkelijk gemaakte kosten exclusief BTW die direct verbonden zijn aan de aanschaf van één of meerdere artikelen uit de Maatregelenlijst met een maximum subsidiebedrag van € 2.500 per Aanvrager.</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Voor de toekenning van subsidies op grond van deze subsidieregeling geldt een subsidieplafond ter hoogte van € 75.000. Als het subsidieplafond is bereikt worden geen subsidieaanvragen meer in behandeling genomen en geen subsidies meer toegekend.</text:p>
                </text:list-item>
                <text:list-item text:style-override="id1-3-2-2-1-8-2-2">
                  <text:number>2.</text:number>
                  <text:p text:style-name="al">De behandeling van de aanvragen geschiedt op volgorde van binnenkomst van volledige aanvragen. Met dien verstande dat wanneer de aanvrager, vanwege ontbrekende informatie op grond van art. 4:5 Awb gelegenheid heeft gehad de aanvraag aan te vullen, de dag waarop die aanvraag is aangevuld – zodat sprake is van een volledig ingevulde, gedagtekende en ondertekende aanvraag – geldt als datum (en tijdstip) van ontvangst van die aanvraag.</text:p>
                </text:list-item>
                <text:list-item text:style-override="id1-3-2-2-1-8-2-3">
                  <text:number>3.</text:number>
                  <text:p text:style-name="al">Het subsidieplafond en het resterende subsidiebudget is openbaar zichtbaar op <text:a xlink:href="https://www.zaanstad.nl/mozard/!suite86.scherm0325?mPag=366&amp;mNch=n8j7cn83lb" xlink:type="simple">Zaanstad.nl - Subsidies - Subsidies</text:a></text:p>
                </text:list-item>
              </text:list>
            </text:section>
            <text:section text:name="artikel_id1-3-2-2-1-9" text:style-name="artikel">
              <text:p text:style-name="artikel_kop_titel"><text:span text:style-name="artikel_kop_label">Artikel</text:span> <text:span text:style-name="artikel_kop_nr">8</text:span> Subsidiabele periode</text:p>
              <text:list text:style-name="id1-3-2-2-1-9-2">
                <text:list-item text:style-override="id1-3-2-2-1-9-2-1">
                  <text:number>1.</text:number>
                  <text:p text:style-name="al">Subsidie kan worden aangevraagd vanaf de dag na bekendmaking van deze Subsidieregeling.</text:p>
                </text:list-item>
                <text:list-item text:style-override="id1-3-2-2-1-9-2-2">
                  <text:number>2.</text:number>
                  <text:p text:style-name="al">Subsidie kan worden aangevraagd tot en met 31 oktober 2023 of tot het moment dat het beschikbare subsidieplafond als bedoeld in artikel 7 is bereikt.</text:p>
                </text:list-item>
                <text:list-item text:style-override="id1-3-2-2-1-9-2-3">
                  <text:number>3.</text:number>
                  <text:p text:style-name="al">Aanvragen die na 31 oktober 2023 worden ingediend worden niet in behandeling genomen.</text:p>
                </text:list-item>
                <text:list-item text:style-override="id1-3-2-2-1-9-2-4">
                  <text:number>4.</text:number>
                  <text:p text:style-name="al">Het college van burgemeester en wethouders behoudt zich het recht voor de subsidiabele periode met enkele maanden te verlengen indien daar aanleiding toe is.</text:p>
                </text:list-item>
              </text:list>
            </text:section>
            <text:section text:name="artikel_id1-3-2-2-1-10" text:style-name="artikel">
              <text:p text:style-name="artikel_kop_titel"><text:span text:style-name="artikel_kop_label">Artikel</text:span> <text:span text:style-name="artikel_kop_nr">9</text:span> Bevoegdheid college </text:p>
              <text:p text:style-name="al">Het college is bevoegd om:</text:p>
              <text:list text:style-name="id1-3-2-2-1-10-3">
                <text:list-item text:style-override="id1-3-2-2-1-10-3-1">
                  <text:number>1.</text:number>
                  <text:p text:style-name="al">Aanvullende informatie te vragen die nodig is voor de beoordeling van de aanvraag;</text:p>
                </text:list-item>
                <text:list-item text:style-override="id1-3-2-2-1-10-3-2">
                  <text:number>2.</text:number>
                  <text:p text:style-name="al">De in de Maatregelenlijst (Bijlage 1) vermelde energiebesparende maatregelen te wijzig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10</text:span> Subsidieaanvraag</text:p>
              <text:list text:style-name="id1-3-2-2-2-2-2">
                <text:list-item text:style-override="id1-3-2-2-2-2-2-1">
                  <text:number>1.</text:number>
                  <text:p text:style-name="al">In afwijking van het bepaalde in artikel 8 Algemene Subsidie Verordening Zaanstad 2018 kunnen subsidieaanvragen gedurende de gehele looptijd van de regeling worden ingediend.</text:p>
                </text:list-item>
                <text:list-item text:style-override="id1-3-2-2-2-2-2-2">
                  <text:number>2.</text:number>
                  <text:p text:style-name="al">De aanvraag wordt ingediend via de website Zaanstad.nl - Subsidies - Subsidies.</text:p>
                </text:list-item>
                <text:list-item text:style-override="id1-3-2-2-2-2-2-3">
                  <text:number>3.</text:number>
                  <text:p text:style-name="al">Bij de aanvraag dient de Aanvrager in het geval dat zelf aangeschafte middelen worden gedeclareerd de volgende gegevens te verstrekken:</text:p>
                  <text:p text:style-name="al">De subsidieaanvraag dient, bij voorkeur digitaal via de website van de gemeente Zaanstad, te worden ingediend met het daarvoor bedoelde aanvraagformulier en de voor de beoordeling van de aanvraag relevante bijlagen. Deze bijlagen zijn: </text:p>
                  <text:list text:style-name="id1-3-2-2-2-2-2-3-4">
                    <text:list-item text:style-override="id1-3-2-2-2-2-2-3-4-1">
                      <text:number>a.</text:number>
                      <text:p text:style-name="al">Een uittreksel uit het handelsregister van de Kamer van Koophandel van maximaal één jaar oud;</text:p>
                    </text:list-item>
                    <text:list-item text:style-override="id1-3-2-2-2-2-2-3-4-2">
                      <text:number>b.</text:number>
                      <text:p text:style-name="al">Een ingevulde en ondertekende Maatregelenlijst</text:p>
                    </text:list-item>
                    <text:list-item text:style-override="id1-3-2-2-2-2-2-3-4-3">
                      <text:number>c.</text:number>
                      <text:p text:style-name="al">Een kopie van het betaalbewijs / de betaalbewijzen / een ondertekende offerte van de gesubsidieerde maatregel(en)</text:p>
                    </text:list-item>
                    <text:list-item text:style-override="id1-3-2-2-2-2-2-3-4-4">
                      <text:number>d.</text:number>
                      <text:p text:style-name="al">Een foto van de gesubsidieerde maatregel(en) zoals die bij in, aan of op het bedrijf is uitgevoerd.</text:p>
                      <text:p text:style-name="al">Indien een Aanvrager geen toegang heeft tot internet kan deze de bovenstaande stukken, informatie en verklaringen via de post aanleveren.</text:p>
                      <text:p text:style-name="al"/>
                    </text:list-item>
                  </text:list>
                </text:list-item>
              </text:list>
            </text:section>
            <text:section text:name="artikel_id1-3-2-2-2-3" text:style-name="artikel">
              <text:p text:style-name="artikel_kop_titel"><text:span text:style-name="artikel_kop_label">Artikel</text:span> <text:span text:style-name="artikel_kop_nr">11</text:span> Weigeringsgronden</text:p>
              <text:p text:style-name="al">Naast de in de Algemene wet bestuursrecht en de Algemene Subsidie Verordening Zaanstad 2018 genoemde weigeringsgronden wordt een subsidieaanvraag geweigerd indien een of meer van onderstaande punten in dit artikel zich voordoen:</text:p>
              <text:list text:style-name="id1-3-2-2-2-3-3">
                <text:list-item text:style-override="id1-3-2-2-2-3-3-1">
                  <text:number>1.</text:number>
                  <text:p text:style-name="al">De aanvraag niet in overeenstemming is met doel en reikwijdte van deze regeling als bedoeld in artikel 2 respectievelijk artikel 3 en 4 van deze regeling;</text:p>
                </text:list-item>
                <text:list-item text:style-override="id1-3-2-2-2-3-3-2">
                  <text:number>2.</text:number>
                  <text:p text:style-name="al">Niet wordt voldaan aan de algemene subsidievoorwaarden als bedoeld in art. 5 van deze subsidieregeling;</text:p>
                </text:list-item>
                <text:list-item text:style-override="id1-3-2-2-2-3-3-3">
                  <text:number>3.</text:number>
                  <text:p text:style-name="al">De Energiebesparende maatregel(en) waarvoor subsidie wordt aangevraagd eerder hebben plaatsgevonden of eerder zijn aangeschaft dan inwerkingtreding van deze subsidieregeling.</text:p>
                </text:list-item>
                <text:list-item text:style-override="id1-3-2-2-2-3-3-4">
                  <text:number>4.</text:number>
                  <text:p text:style-name="al">De aanvraag is ingediend na 31 oktober 2023;</text:p>
                </text:list-item>
                <text:list-item text:style-override="id1-3-2-2-2-3-3-5">
                  <text:number>5.</text:number>
                  <text:p text:style-name="al">Het subsidieplafond als bedoeld in artikel 7 van deze regeling is bereikt.</text:p>
                </text:list-item>
              </text:list>
            </text:section>
            <text:section text:name="artikel_id1-3-2-2-2-4" text:style-name="artikel">
              <text:p text:style-name="artikel_kop_titel"><text:span text:style-name="artikel_kop_label">Artikel</text:span> <text:span text:style-name="artikel_kop_nr">12</text:span> Beslistermijnen</text:p>
              <text:list text:style-name="id1-3-2-2-2-4-2">
                <text:list-item text:style-override="id1-3-2-2-2-4-2-1">
                  <text:number>1.</text:number>
                  <text:p text:style-name="al">Na ontvangst van de volledige aanvraag beslist de door het college gemandateerde partij voor controle van de ingediende subsidieaanvragen uiterlijk binnen 9 weken over het verlenen van de subsidie.</text:p>
                </text:list-item>
                <text:list-item text:style-override="id1-3-2-2-2-4-2-2">
                  <text:number>2.</text:number>
                  <text:p text:style-name="al">Het college kan in het vorige lid genoemde beslistermijn met maximaal 9 weken verdagen. Van verdaging wordt vóór afloop van de beslistermijn mededeling gedaan aan de Aanvrager.</text:p>
                </text:list-item>
                <text:list-item text:style-override="id1-3-2-2-2-4-2-3">
                  <text:number>3.</text:number>
                  <text:p text:style-name="al">De vaststelling van de subsidie wordt digitaal per e-mail beschikbaar gesteld aan de Aanvrager.</text:p>
                </text:list-item>
              </text:list>
            </text:section>
            <text:section text:name="artikel_id1-3-2-2-2-5" text:style-name="artikel">
              <text:p text:style-name="artikel_kop_titel"><text:span text:style-name="artikel_kop_label">Artikel</text:span> <text:span text:style-name="artikel_kop_nr">13</text:span> Subsidieverlening, -vaststelling</text:p>
              <text:p text:style-name="al">Conform artikel 14 lid 1 van de Algemene Subsidie Verordening Zaanstad 2018 wordt de subsidie direct vastgesteld.</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4</text:span> Nadere regels</text:p>
              <text:p text:style-name="al">Het college van burgemeester en wethouders kan voor de uitvoering van deze subsidieregeling nadere regels vaststellen.</text:p>
            </text:section>
            <text:section text:name="artikel_id1-3-2-2-3-3" text:style-name="artikel">
              <text:p text:style-name="artikel_kop_titel"><text:span text:style-name="artikel_kop_label">Artikel</text:span> <text:span text:style-name="artikel_kop_nr">15</text:span> Algemene subsidieverordening</text:p>
              <text:p text:style-name="al">Voor zover daarvan in deze subsidieregeling niet wordt afgeweken, geldt de Algemene Subsidieverordening Zaanstad 2018 onverkort.</text:p>
            </text:section>
            <text:section text:name="artikel_id1-3-2-2-3-4" text:style-name="artikel">
              <text:p text:style-name="artikel_kop_titel"><text:span text:style-name="artikel_kop_label">Artikel</text:span> <text:span text:style-name="artikel_kop_nr">16</text:span> Hardheidsclausule</text:p>
              <text:p text:style-name="al">Het college kan, in bijzondere gevallen, afwijken van het bepaalde in deze Subsidieregeling indien een strikte toepassing daarvan zal leiden tot een onevenredige benadeling van de Aanvrager.</text:p>
            </text:section>
            <text:section text:name="artikel_id1-3-2-2-3-5" text:style-name="artikel">
              <text:p text:style-name="artikel_kop_titel"><text:span text:style-name="artikel_kop_label">Artikel</text:span> <text:span text:style-name="artikel_kop_nr">17</text:span> Voortijdige intrekking</text:p>
              <text:p text:style-name="al">Het college behoudt zich het recht voor deze subsidieregeling voortijdig in te trekken wanneer er, naar het oordeel van het college, onvoldoende animo voor deze regeling is. In dat geval zal het college zich inspannen het resterende budget op een andere wijze aan te wenden.</text:p>
            </text:section>
            <text:section text:name="artikel_id1-3-2-2-3-6" text:style-name="artikel">
              <text:p text:style-name="artikel_kop_titel"><text:span text:style-name="artikel_kop_label">Artikel</text:span> <text:span text:style-name="artikel_kop_nr">18</text:span> Inwerkingtreding en looptijd</text:p>
              <text:p text:style-name="al">Deze regeling treedt in werking op de dag na de bekendmaking ervan en vervalt op 1 november 2023, tenzij het college op grond van art. 8 van deze subsidieregeling besluit tot verlenging van de subsidiabele periode.</text:p>
            </text:section>
            <text:section text:name="artikel_id1-3-2-2-3-7" text:style-name="artikel">
              <text:p text:style-name="artikel_kop_titel"><text:span text:style-name="artikel_kop_label">Artikel</text:span> <text:span text:style-name="artikel_kop_nr">19</text:span> Citeertitel</text:p>
              <text:p text:style-name="al">Deze regeling kan worden aangehaald als: ‘Subsidieregeling duurzame producten voor kleine ondernemers‘.</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27-06-2023.</text:span></text:p>
            <text:p><text:span text:style-name="functie">H. van der Laan, locoburgemeester</text:span></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Maatregelenlijst Duurzame producten voor kleine ondernemers</text:p>
          <text:p text:style-name="al"/>
          <text:p text:style-name="al">Tochtstrips (alu/pvc)</text:p>
          <text:p text:style-name="al">Brievenbusborstel</text:p>
          <text:p text:style-name="al">Tochtborstel onder de buitendeuren</text:p>
          <text:p text:style-name="al">Tochtband (foam/rubber)</text:p>
          <text:p text:style-name="al">Deurdranger en deurveren</text:p>
          <text:p text:style-name="al">Ledlampen</text:p>
          <text:p text:style-name="al">LED-armaturen met een geïntegreerde LED lamp</text:p>
          <text:p text:style-name="al">Dimmers</text:p>
          <text:p text:style-name="al">Pompschakelaar vloerverwarming</text:p>
          <text:p text:style-name="al">Radiatorfolie</text:p>
          <text:p text:style-name="al">Kozijnfolie (niet verwarren met raamfolie)</text:p>
          <text:p text:style-name="al">Leidingisolatie voor cv-leidingen</text:p>
          <text:p text:style-name="al">Radiatorventilator</text:p>
          <text:p text:style-name="al">Thermostaatknop voor radiator</text:p>
          <text:p text:style-name="al">Slimme thermostaat</text:p>
          <text:p text:style-name="al">Waterbesparend mondstuk of doorstroombegrenzer voor waterkraan (perlator)</text:p>
          <text:p text:style-name="al">Waterbesparende douchekop met KIWA keurmerk</text:p>
          <text:p text:style-name="al">Thermostaatmengkraan</text:p>
          <text:p text:style-name="al">Glaswol (plaat en rol) </text:p>
          <text:p text:style-name="al">Steenwol (plaat en rol) </text:p>
          <text:p text:style-name="al">PIR-platen </text:p>
          <text:p text:style-name="al">EPS-platen </text:p>
          <text:p text:style-name="al">XPS-Isolatieplaten </text:p>
          <text:p text:style-name="al">Dampremmende folie voor isolatiewerkzaamheden</text:p>
          <text:p text:style-name="al">Vochtregulerende folie (klimaatfolie) voor isolatiewerkzaamheden</text:p>
          <text:p text:style-name="al">Thermo tape/ Alu tape voor isolatiewerkzaamheden</text:p>
          <text:p text:style-name="al">Energieverbruiksmanagers en energiedisplays</text:p>
          <text:p text:style-name="al">Bespaarstekkers</text:p>
          <text:p text:style-name="al">Spouwmuur-/gevelisolatie</text:p>
          <text:p text:style-name="al">HR++-glas</text:p>
          <text:p text:style-name="al">aankoop van energiezuinige apparaat (omschrijven wat er gekocht gaat worden)</text:p>
          <text:p text:style-name="al">elektrisch verwarmde terraskussens</text:p>
          <text:p text:style-name="al">dekens voor gebruik op het terras</text:p>
          <text:p text:style-name="al"/>
          <text:p text:style-name="al"/>
          <text:p text:style-name="al"/>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940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Algemene subsidieverordening Zaanstad 2018]|[https://lokaleregelgeving.overheid.nl/CVDR613695/1</meta:user-defined>
    <meta:user-defined meta:name="OVERHEIDop.referentienummer">z7652053 / d188</meta:user-defined>
    <meta:user-defined meta:name="DCTERMS.alternative">Subsidieregeling duurzame producten voor kleine ondernemers</meta:user-defined>
    <dc:language>nl</dc:language>
    <meta:user-defined meta:name="OVERHEIDop.locatietype/OVERHEIDop.gebiedsmarkering">Gemeente</meta:user-defined>
    <meta:user-defined meta:name="DC.title">Subsidieregeling duurzame producten voor kleine ondernemers</meta:user-defined>
    <meta:user-defined meta:name="DCTERMS.W3CDTF/DCTERMS.available">2023-07-07</meta:user-defined>
    <meta:user-defined meta:name="DCTERMS.W3CDTF/OVERHEIDop.jaargang">2023</meta:user-defined>
    <meta:user-defined meta:name="OVERHEIDop.publicationIssue">299403</meta:user-defined>
    <meta:user-defined meta:name="OVERHEIDop.betreftRegeling">CVDR698615_1</meta:user-defined>
    <meta:user-defined meta:name="xs:date/OVERHEIDop.startdatum">2023-07-08</meta:user-defined>
    <meta:user-defined meta:name="xs:date/OVERHEIDop.einddatum">2023-11-01</meta:user-defined>
    <meta:user-defined meta:name="OVERHEIDop.GmbID/DC.identifier">gmb-2023-299403</meta:user-defined>
    <meta:user-defined meta:name="OVERHEIDop.versieInformatie"/>
  </office:meta>
</office:document-meta>
</file>