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disonstraat 10-12, Oostrum - B2023-000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0-12, Oostrum </text:span>- Omgevingsvergunning - zaaknummer Z2023-0000012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ze stukken op afspraak <text:span text:style-name="nadrukvet">inzien</text:span>. Wanneer u belanghebbende bent kunt u - gedurende een periode van zes weken met ingang van 6 juli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p text:style-name="common-al">·  de naam en het adres van de indiener</text:p>
            <text:p text:style-name="common-al">·  de dagtekening</text:p>
            <text:p text:style-name="common-al">·  een omschrijving van het besluit waartegen het bezwaar is gericht</text:p>
            <text:p text:style-name="common-al">·  de gronden van het bezwaar.</text:p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40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0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0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Edisonstraat 10-12, Oostrum</meta:user-defined>
    <dc:language>nl</dc:language>
    <meta:user-defined meta:name="OVERHEIDop.locatietype/OVERHEIDop.gebiedsmarkering">Punt</meta:user-defined>
    <meta:user-defined meta:name="DC.title">Besluit - regulier - Omgevingsvergunning - Toegekend - Edisonstraat 10-12, Oostrum - B2023-00000046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401</meta:user-defined>
    <meta:user-defined meta:name="OVERHEIDop.GmbID/DC.identifier">gmb-2023-299401</meta:user-defined>
    <meta:user-defined meta:name="OVERHEIDop.versieInformatie"/>
  </office:meta>
</office:document-meta>
</file>