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urg de Weichshavenstr 1, 5861AX Wanssum - B2023-0000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 de Weichshavenstr 1, 5861AX Wanssum </text:span>- Omgevingsvergunning - zaaknummer Z2023-000001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li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p text:style-name="common-al">·  de naam en het adres van de indiener</text:p>
            <text:p text:style-name="common-al">·  de dagtekening</text:p>
            <text:p text:style-name="common-al">·  een omschrijving van het besluit waartegen het bezwaar is gericht</text:p>
            <text:p text:style-name="common-al">·  de gronden van het bezwaar.</text:p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93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op aanvraag Omgevingsvergunning - Burg de Weichshavenstr 1, 5861AX Wanssum</meta:user-defined>
    <dc:language>nl</dc:language>
    <meta:user-defined meta:name="OVERHEIDop.locatietype/OVERHEIDop.gebiedsmarkering">Punt</meta:user-defined>
    <meta:user-defined meta:name="DC.title">Besluit - regulier - Omgevingsvergunning - Toegekend - Burg de Weichshavenstr 1, 5861AX Wanssum - B2023-00000037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9397</meta:user-defined>
    <meta:user-defined meta:name="OVERHEIDop.GmbID/DC.identifier">gmb-2023-299397</meta:user-defined>
    <meta:user-defined meta:name="OVERHEIDop.versieInformatie"/>
  </office:meta>
</office:document-meta>
</file>