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 vanwege zwamaantasting ( boomgaardvuurzwam platte tonderzwam) en herplanten van twee bomen, Kortenaerstraat 12 en Karel Doormanlaan 107 op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aanvraag omgevingsvergunning ontvangen voor het kappen van één boom (Prunus cerasifera 'Nigra'/ Kerspruim) vanwege  een zwamaantasting (boomgaardvuurzwam) en één boom (Crataegus monogyna/ Eenstijlige Meidoorn)  vanwege zwamaantasting (platte tonderzwam) en het herplanten van twee bomen (Prunus cerasifera 'Woodii'/ Kerspruim  en  Crataegus monogyna/ Eenstijlige Meidoorn) op de locatie Kortenaerstraat 12 en Karel Doormanlaan 107. De aanvraag is geregistreerd onder zaaknummer 2023-04470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939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9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9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ortenaerstraat 12 en Karel Doormanlaan 107</meta:user-defined>
    <dc:language>nl</dc:language>
    <meta:user-defined meta:name="OVERHEIDop.locatietype/OVERHEIDop.gebiedsmarkering">Vlak</meta:user-defined>
    <meta:user-defined meta:name="DC.title">Ingediende aanvraag omgevingsvergunning voor het kappen van twee bomen vanwege zwamaantasting ( boomgaardvuurzwam platte tonderzwam) en herplanten van twee bomen, Kortenaerstraat 12 en Karel Doormanlaan 107 op 17 mei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393</meta:user-defined>
    <meta:user-defined meta:name="OVERHEIDop.GmbID/DC.identifier">gmb-2023-299393</meta:user-defined>
    <meta:user-defined meta:name="OVERHEIDop.versieInformatie"/>
  </office:meta>
</office:document-meta>
</file>