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uitvoeren van groot onderhoudswerkzaamheden aan de monumentale kerktoren op locatie Kerkplein 4a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3 een besluit genomen op de reguliere aanvraag omgevingsvergunning met zaaknummer 19311085748 voor het uitvoeren van groot onderhoudswerkzaamheden aan de monumentale kerktoren op locatie Kerkplein 4a in Lekkerker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39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9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9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5748</meta:user-defined>
    <dc:language>nl</dc:language>
    <meta:user-defined meta:name="OVERHEIDop.locatietype/OVERHEIDop.gebiedsmarkering">Punt</meta:user-defined>
    <meta:user-defined meta:name="DC.title">Kennisgeving besluit omgevingsvergunning voor het uitvoeren van groot onderhoudswerkzaamheden aan de monumentale kerktoren op locatie Kerkplein 4a in Lekkerkerk</meta:user-defined>
    <meta:user-defined meta:name="OVERHEIDop.datumEindeReactietermijn">2023-08-18</meta:user-defined>
    <meta:user-defined meta:name="OVERHEIDop.terinzageleggingBG">https://www.digitale-inzage.nl/Gemeente%20Krimpenerwaard/dossier/jjP5Jjn2M0OtL9T7zUp9ag</meta:user-defined>
    <meta:user-defined meta:name="DCTERMS.W3CDTF/DCTERMS.available">2023-07-07</meta:user-defined>
    <meta:user-defined meta:name="DCTERMS.W3CDTF/OVERHEIDop.jaargang">2023</meta:user-defined>
    <meta:user-defined meta:name="OVERHEIDop.publicationIssue">299390</meta:user-defined>
    <meta:user-defined meta:name="OVERHEIDop.GmbID/DC.identifier">gmb-2023-299390</meta:user-defined>
    <meta:user-defined meta:name="OVERHEIDop.versieInformatie"/>
  </office:meta>
</office:document-meta>
</file>