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schuur, carport en het vervangen van kozijnen, Jessicagang 2, 2719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09698</text:p>
            <text:p text:style-name="common-al">Het product: Omgevingsvergunning</text:p>
            <text:p text:style-name="common-al">De omschrijving van de zaak: het bouwen van een schuur, carport en het vervangen van kozijnen</text:p>
            <text:p text:style-name="common-al">De ontvangstdatum van de zaak: 6 februari 2023</text:p>
            <text:p text:style-name="common-al">De globale locatie: Jessicagang 2, 2719CA Zoetermeer</text:p>
            <text:p text:style-name="common-al">
            <text:span text:style-name="nadrukvet">Besluitgegevens</text:span>
          </text:p>
            <text:p text:style-name="common-al">De besluitdatum: 5 juli 2023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37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7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7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Jessicagang 2, 2719CA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schuur, carport en het vervangen van kozijnen, Jessicagang 2, 2719CA Zoeterme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76</meta:user-defined>
    <meta:user-defined meta:name="OVERHEIDop.GmbID/DC.identifier">gmb-2023-299376</meta:user-defined>
    <meta:user-defined meta:name="OVERHEIDop.versieInformatie"/>
  </office:meta>
</office:document-meta>
</file>