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voor het oplaten van heteluchtballonnen in 2023 op locatie Huisakkerstraat 2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juli 2023 een besluit genomen op de aanvraag, geregistreerd onder zaaknummer Z22-006338, voor een verklaring van geen bezwaar voor het oplaten van heteluchtballonnen in 2023 op locatie Huisakkerstraat 2 in Rijsbergen.</text:p>
            <text:p text:style-name="common-al">De verklaring van geen bezwaar is afgegeven.</text:p>
            <text:p text:style-name="common-al">
            <text:span text:style-name="nadrukvet">
              <text:span text:style-name="nadrukvet">Inzage</text:span>
            </text:span>
          </text:p>
            <text:p text:style-name="common-al">Heeft u vragen of wenst u het besluit in te zien, dan kunt u mailen naar gemeente@zundert.nl o.v.v. publicatie Z22-00633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 jul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37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7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37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klaring van geen bezwaar voor het oplaten van heteluchtballonnen in 2023 op locatie Huisakkerstraat 2 in Rijsbergen</meta:user-defined>
    <meta:user-defined meta:name="DCTERMS.W3CDTF/DCTERMS.available">2023-07-07</meta:user-defined>
    <meta:user-defined meta:name="DCTERMS.W3CDTF/OVERHEIDop.jaargang">2023</meta:user-defined>
    <meta:user-defined meta:name="OVERHEIDop.publicationIssue">299375</meta:user-defined>
    <meta:user-defined meta:name="OVERHEIDop.GmbID/DC.identifier">gmb-2023-299375</meta:user-defined>
    <meta:user-defined meta:name="OVERHEIDop.versieInformatie"/>
  </office:meta>
</office:document-meta>
</file>