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opstapplaatsen op diverse locaties langs het Binnenpad en het Zuiderpad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969</text:p>
            <text:p text:style-name="common-al">
            <text:span text:style-name="nadrukvet">Ingekomen:</text:span> 05-07-2023</text:p>
            <text:p text:style-name="common-al">
            <text:span text:style-name="nadrukvet">Locatie:</text:span> Zuiderpad en Binnenpad in Giethoorn</text:p>
            <text:p text:style-name="common-al">
            <text:span text:style-name="nadrukvet">Projectomschrijving:</text:span> het aanpassen van de opstapplaats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937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7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7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06969</meta:user-defined>
    <meta:user-defined meta:name="DCTERMS.abstract">het aanpassen van de opstap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aanpassen van de opstapplaatsen op diverse locaties langs het Binnenpad en het Zuiderpad in Giethoor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9373</meta:user-defined>
    <meta:user-defined meta:name="OVERHEIDop.GmbID/DC.identifier">gmb-2023-299373</meta:user-defined>
    <meta:user-defined meta:name="OVERHEIDop.versieInformatie"/>
  </office:meta>
</office:document-meta>
</file>