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inestraat 9, 4463AN Goes - Aanvraag omgevingsvergunning voor een bodemverstoring in een archeologisch 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3 een aanvraag hebben ontvangen voor een omgevingsvergunning op de locatie Courtinestraat 9, 4463AN Goes. De aanvraag is geregistreerd onder zaaknummer Z2023-00000666. De aanvraag betreft:</text:p>
            <text:p text:style-name="common-al">een bodemverstoring in een archeologisch gebie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936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6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6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Courtinestraat 9, 4463AN Goes - Aanvraag omgevingsvergunning voor een bodemverstoring in een archeologisch gebied</meta:user-defined>
    <dc:language>nl</dc:language>
    <meta:user-defined meta:name="OVERHEIDop.locatietype/OVERHEIDop.gebiedsmarkering">Punt</meta:user-defined>
    <meta:user-defined meta:name="DC.title">Courtinestraat 9, 4463AN Goes - Aanvraag omgevingsvergunning voor een bodemverstoring in een archeologisch gebied</meta:user-defined>
    <meta:user-defined meta:name="DCTERMS.W3CDTF/DCTERMS.available">2023-07-07</meta:user-defined>
    <meta:user-defined meta:name="DCTERMS.W3CDTF/OVERHEIDop.jaargang">2023</meta:user-defined>
    <meta:user-defined meta:name="OVERHEIDop.publicationIssue">299361</meta:user-defined>
    <meta:user-defined meta:name="OVERHEIDop.GmbID/DC.identifier">gmb-2023-299361</meta:user-defined>
    <meta:user-defined meta:name="OVERHEIDop.versieInformatie"/>
  </office:meta>
</office:document-meta>
</file>