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sluit maatschappelijke ondersteuning 2023 (artikel 5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et Hogeland;</text:p>
            <text:p text:style-name="al"/>
            <text:p text:style-name="al">Gelet op de bepalingen bij of krachtens de wet maatschappelijke ondersteuning;</text:p>
            <text:p text:style-name="al"/>
            <text:p text:style-name="al">besluit tot wijziging van het Besluit maatschappelijke ondersteuning Het Hogeland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rtikel 5 wordt gewijzigd, als volgt: </text:p>
            <text:list text:style-name="id1-3-2-2-1-4">
              <text:list-item text:style-override="id1-3-2-2-1-4-1">
                <text:number>a.</text:number>
                <text:p text:style-name="al">in het eerste lid wordt het tarief gewijzigd in € 35,38 per uur </text:p>
              </text:list-item>
              <text:list-item text:style-override="id1-3-2-2-1-4-2">
                <text:number>b.</text:number>
                <text:p text:style-name="al">in het tweede lid wordt het tarief gewijzigd in € 35,38 per uu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 en werkt terug tot 1 april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op 5 juli 2023</text:span></text:p>
            <text:p><text:span text:style-name="functie">H.J. Bolding, burgemeester</text:span></text:p>
            <text:p><text:span text:style-name="functie">P.P.M. van Vilsteren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360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360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Het Hog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Verordening maatschappelijke ondersteuning Het Hogeland]|[https://zoek.officielebekendmakingen.nl/gmb-2020-22371.html</meta:user-defined>
    <dc:language>nl</dc:language>
    <meta:user-defined meta:name="OVERHEIDop.locatietype/OVERHEIDop.gebiedsmarkering">Gemeente</meta:user-defined>
    <meta:user-defined meta:name="DC.title">Wijziging Besluit maatschappelijke ondersteuning 2023 (artikel 5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360</meta:user-defined>
    <meta:user-defined meta:name="OVERHEIDop.betreftRegeling">CVDR698613_1</meta:user-defined>
    <meta:user-defined meta:name="xs:date/OVERHEIDop.startdatum">2023-07-08</meta:user-defined>
    <meta:user-defined meta:name="OVERHEIDop.GmbID/DC.identifier">gmb-2023-299360</meta:user-defined>
    <meta:user-defined meta:name="OVERHEIDop.versieInformatie"/>
  </office:meta>
</office:document-meta>
</file>