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2023</text:p>
      <text:section text:name="regeling_id1-3-2" text:style-name="regeling">
        <text:section text:name="aanhef_id1-3-2-1" text:style-name="aanhef">
          <text:section text:name="preambule_id1-3-2-1-1" text:style-name="preambule">
            <text:p text:style-name="al">Het college van burgemeester en wethouders van Stede Broec;</text:p>
            <text:p text:style-name="al">Gelet op de Verordening maatschappelijke ondersteuning Stede Broec;</text:p>
            <text:p text:style-name="al"/>
            <text:p text:style-name="al">Besluit:</text:p>
            <text:p text:style-name="al"/>
            <text:p text:style-name="al">In te trekken:</text:p>
            <text:p text:style-name="al">Het Besluit maatschappelijke ondersteuning gemeente Stede Broec 2020 en eerder met ingang van 1 januari 2023;</text:p>
            <text:p text:style-name="al"/>
            <text:p text:style-name="al">vast te stellen:</text:p>
            <text:p text:style-name="al"/>
            <text:p text:style-name="al">
            <text:span text:style-name="nadrukvet">Financieel besluit maatschappelijke ondersteuning Stede Broec 2023</text:span>
          </text:p>
            <text:p text:style-name="al">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egeleiding individueel niveau licht: begeleiding waarbij er geen noodzaak is tot het overnemen van taken;</text:p>
                    </text:list-item>
                    <text:list-item text:style-override="id1-3-2-2-1-2-2-3-2">
                      <text:number>b.</text:number>
                      <text:p text:style-name="al">Begeleiding individueel niveau middel: begeleiding waarbij ondersteuning wordt geboden bij het oplossen van problemen;</text:p>
                    </text:list-item>
                    <text:list-item text:style-override="id1-3-2-2-1-2-2-3-3">
                      <text:number>c.</text:number>
                      <text:p text:style-name="al">Begeleiding individueel niveau zwaar: begeleiding waarbij de ondersteuning zicht richt op het overnemen van taken door een professional omdat de cliënt ernstige problemen heeft, wel zodanig dat er een resultaat bereikt zal worden;</text:p>
                    </text:list-item>
                    <text:list-item text:style-override="id1-3-2-2-1-2-2-3-4">
                      <text:number>d.</text:number>
                      <text:p text:style-name="al">Dagbesteding: begeleiding en/of ondersteuning in groepsverband als structurele tijdsbesteding met als doel dat gericht is op het bevorderen van zelfredzaamheid en/of participatie van de cliënt; </text:p>
                    </text:list-item>
                    <text:list-item text:style-override="id1-3-2-2-1-2-2-3-5">
                      <text:number>e.</text:number>
                      <text:p text:style-name="al">Dagdeel: aaneengesloten periode van 4 uur;</text:p>
                    </text:list-item>
                    <text:list-item text:style-override="id1-3-2-2-1-2-2-3-6">
                      <text:number>f.</text:number>
                      <text:p text:style-name="al">Gekwalificeerde Zzp-er: een persoon met een passende afgeronde opleiding en ervaring, die voldoet aan de basiseisen en die geen eerste- of tweedegraads bloed- of aanverwant is van degene aan wie hij ondersteuning biedt:</text:p>
                      <text:list text:style-name="id1-3-2-2-1-2-2-3-6-3">
                        <text:list-item text:style-override="id1-3-2-2-1-2-2-3-6-3-1">
                          <text:number>i.</text:number>
                          <text:p text:style-name="al">zonder gezagsverhouding met degene voor wie het Pgb wordt verstrekt;</text:p>
                        </text:list-item>
                        <text:list-item text:style-override="id1-3-2-2-1-2-2-3-6-3-2">
                          <text:number>ii.</text:number>
                          <text:p text:style-name="al">die zich aan de buitenwereld als ondernemer presenteert;</text:p>
                        </text:list-item>
                        <text:list-item text:style-override="id1-3-2-2-1-2-2-3-6-3-3">
                          <text:number>iii.</text:number>
                          <text:p text:style-name="al">met minimaal drie verschillende opdrachtgevers per kalenderjaar;</text:p>
                        </text:list-item>
                        <text:list-item text:style-override="id1-3-2-2-1-2-2-3-6-3-4">
                          <text:number>iv.</text:number>
                          <text:p text:style-name="al">die bedrijfsmatig op lange termijn een positief financieel resultaat behaalt; en</text:p>
                        </text:list-item>
                        <text:list-item text:style-override="id1-3-2-2-1-2-2-3-6-3-5">
                          <text:number>v.</text:number>
                          <text:p text:style-name="al">die in het bezit is van een “Verklaring Arbeidsrelatie Winst uit Onderneming”, afgegeven door de Belastingdienst.</text:p>
                        </text:list-item>
                      </text:list>
                    </text:list-item>
                    <text:list-item text:style-override="id1-3-2-2-1-2-2-3-7">
                      <text:number>g.</text:number>
                      <text:p text:style-name="al">Huishoudelijke ondersteuning (HO): huishoudelijke hulp, eventueel samen met het overnemen van de huishoudelijke activiteiten bij het realiseren van een gestructureerd huishouden;</text:p>
                    </text:list-item>
                    <text:list-item text:style-override="id1-3-2-2-1-2-2-3-8">
                      <text:number>h.</text:number>
                      <text:p text:style-name="al">Instelling: Organisatorisch verband dat als een eigenstandige, juridische entiteit naar derden optreedt. De leiding hiervan berust bij een (raad van) bestuur of directie;</text:p>
                    </text:list-item>
                    <text:list-item text:style-override="id1-3-2-2-1-2-2-3-9">
                      <text:number>i.</text:number>
                      <text:p text:style-name="al">Kortdurend verblijf: logeeropvang om de mantelzorger(s) te ontlasten;</text:p>
                    </text:list-item>
                    <text:list-item text:style-override="id1-3-2-2-1-2-2-3-10">
                      <text:number>j.</text:number>
                      <text:p text:style-name="al">Pgb: Persoonsgebonden budget;</text:p>
                    </text:list-item>
                    <text:list-item text:style-override="id1-3-2-2-1-2-2-3-11">
                      <text:number>k.</text:number>
                      <text:p text:style-name="al">Professionele zorgverlener: een zorgverlener die gekwalificeerd is om specifieke zorg te verlenen en werkt volgens de kwaliteitsstandaarden;</text:p>
                    </text:list-item>
                    <text:list-item text:style-override="id1-3-2-2-1-2-2-3-12">
                      <text:number>l.</text:number>
                      <text:p text:style-name="al">Verordening: de Verordening maatschappelijke ondersteuning Stede Broec 2020;</text:p>
                    </text:list-item>
                    <text:list-item text:style-override="id1-3-2-2-1-2-2-3-13">
                      <text:number>m.</text:number>
                      <text:p text:style-name="al">Vervoer naar en van dagbesteding: vervoer per taxi of per rolstoeltaxi door een professionele vervoerder of door een instelling georganiseerde vrijwilliger zodat de lokatie van de dagbesteding bereikt kan worden;</text:p>
                    </text:list-item>
                    <text:list-item text:style-override="id1-3-2-2-1-2-2-3-14">
                      <text:number>n.</text:number>
                      <text:p text:style-name="al">Wet: de Wet maatschappelijke ondersteuning 2015.</text:p>
                    </text:list-item>
                  </text:list>
                </text:list-item>
                <text:list-item text:style-override="id1-3-2-2-1-2-3">
                  <text:number>2.</text:number>
                  <text:p text:style-name="al">Alle begrippen die in dit besluit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voorzieningen</text:p>
              <text:list text:style-name="id1-3-2-2-2-2-2">
                <text:list-item text:style-override="id1-3-2-2-2-2-2">
                  <text:number>1.</text:number>
                  <text:p text:style-name="al">De eigen bijdrage voor maatwerkvoorzieningen bedragen per maand, de inkomensbedragen en de percentages die gelden voor de berekening van de eigen bijdrage zijn gelijk aan die genoemd in artikel 3.1, eerste lid, van het Uitvoeringsbesluit Wmo 2015.</text:p>
                </text:list-item>
                <text:list-item text:style-override="id1-3-2-2-2-2-3">
                  <text:number>2.</text:number>
                  <text:p text:style-name="al">Er wordt geen eigen bijdrage voor een maatwerkvoorziening opgelegd aan cliënten die voldoen aan de voorwaarden zoals genoemd in artikel 8 lid 3 van de verordening. </text:p>
                </text:list-item>
                <text:list-item text:style-override="id1-3-2-2-2-2-4">
                  <text:number>3.</text:number>
                  <text:p text:style-name="al">Voor het collectief vraagafhankelijk vervoer geldt een ritbijdrage die geïnd wordt door de vervoerder. De ritbijdrage is een gereduceerd tarief en bestaat uit een opstaptarief en een tarief per kilometer. De hoogte van de ritbijdrage is vergelijkbaar met het tarief dat geldt in het openbaar vervoer. Deze bijdrage wordt per kalenderjaar geïndexeerd op basis van de door de Provincie vastgestelde openbaar vervoertarieven. Het college draagt zorg voor de kenbaarheid van de tarieven c.q. ritbijdrage. In 2022 is het opstaptarief€ 1,00 en de bijdrage per kilometer € 0,15.</text:p>
                </text:list-item>
                <text:list-item text:style-override="id1-3-2-2-2-2-5">
                  <text:number>4.</text:number>
                  <text:p text:style-name="al">Een inwoner met een Wmo-indicatie voor het collectief vraagafhankelijk vervoer kan tot maximaal 2.000 kilometer per kalenderjaar tegen een gereduceerd tarief reizen.</text:p>
                </text:list-item>
                <text:list-item text:style-override="id1-3-2-2-2-2-6">
                  <text:number>5.</text:number>
                  <text:p text:style-name="al">De ritbijdrage voor collectief vervoer wanneer meer dan 2.000 kilometers gereisd is binnen een kalenderjaar bedraagt € 1,00 opstaptarief en aanvullend en het kilometertarief van € 0,50 per gereden kilometer</text:p>
                </text:list-item>
              </text:list>
            </text:section>
            <text:section text:name="artikel_id1-3-2-2-2-3" text:style-name="artikel">
              <text:p text:style-name="artikel_kop_titel"><text:span text:style-name="artikel_kop_label">Artikel</text:span> <text:span text:style-name="artikel_kop_nr">3</text:span> Omvang en duur eigen bijdrage voor zorg in natura</text:p>
              <text:p text:style-name="al">De verschuldigde eigen bijdrage voor een maatwerkvoorziening, niet zijnde collectief vervoer, wordt afgestemd op de financiële draagkracht als bedoeld in artikel 2 en de kosten van de voorziening zoals hieronder uitgewerkt.</text:p>
              <text:list text:style-name="id1-3-2-2-2-3-3">
                <text:list-item text:style-override="id1-3-2-2-2-3-3-1">
                  <text:number>1.</text:number>
                  <text:p text:style-name="al">Voor een voorziening die door het college wordt gehuurd en in bruikleen wordt verstrekt, is belanghebbende gedurende de gebruiksperiode van de voorziening per maand een eigen bijdrage verschuldigd die is gebaseerd op de huurprijs die de gemeente betaalt voor de voorziening.</text:p>
                </text:list-item>
                <text:list-item text:style-override="id1-3-2-2-2-3-3-2">
                  <text:number>2.</text:number>
                  <text:p text:style-name="al">Voor een voorziening die door het college wordt gekocht en in bruikleen wordt verstrekt is belanghebbende gedurende de gebruiksperiode van de voorziening per maand een eigen bijdrage verschuldigd, gebaseerd op de kostprijs van de voorziening, inclusief eventueel kosten voor onderhoud, reparatie en verzekering gedurende de gebruiksperiode.</text:p>
                </text:list-item>
                <text:list-item text:style-override="id1-3-2-2-2-3-3-3">
                  <text:number>3.</text:number>
                  <text:p text:style-name="al">Voor een voorziening die door het college wordt gekocht en in eigendom wordt verstrekt, is belanghebbende gedurende de gebruiksperiode per maand een eigen bijdrage verschuldigd, die is gebaseerd op de totale kostprijs van de voorziening.</text:p>
                </text:list-item>
                <text:list-item text:style-override="id1-3-2-2-2-3-3-4">
                  <text:number>4.</text:number>
                  <text:p text:style-name="al">Voor huishoudelijke ondersteuning, begeleiding individueel en begeleiding groep of dagbesteding vallend binnen een arrangement die door het college als zorg in natura wordt verstrekt is belanghebbende gedurende de gebruiksperiode van de ondersteuning per maand een eigen bijdrage verschuldigd die is gebaseerd op de prijs die de gemeente heeft aanbesteed.</text:p>
                </text:list-item>
                <text:list-item text:style-override="id1-3-2-2-2-3-3-5">
                  <text:number>5.</text:number>
                  <text:p text:style-name="al">Voor kortdurend verblijf die door het college als zorg in natura wordt verstrekt is belanghebbende gedurende de gebruiksperiode van de ondersteuning per maand een eigen bijdrage verschuldigd die per etmaal is gebaseerd op de prijs die de gemeente heeft aanbesteed voor kortdurend verblijf.</text:p>
                </text:list-item>
                <text:list-item text:style-override="id1-3-2-2-2-3-3-6">
                  <text:number>6.</text:number>
                  <text:p text:style-name="al">In situaties waarin dit besluit niet voorziet, stelt het college de omvang en duur van de eigen bijdrage vast, waarbij wordt aangesloten bij het bepaalde in dit artikel.</text:p>
                </text:list-item>
              </text:list>
            </text:section>
            <text:section text:name="artikel_id1-3-2-2-2-4" text:style-name="artikel">
              <text:p text:style-name="artikel_kop_titel"><text:span text:style-name="artikel_kop_label">Artikel</text:span> <text:span text:style-name="artikel_kop_nr">3a</text:span> Omvang en duur eigen bijdrage voor pgb</text:p>
              <text:list text:style-name="id1-3-2-2-2-4-2">
                <text:list-item text:style-override="id1-3-2-2-2-4-2">
                  <text:number>1.</text:number>
                  <text:p text:style-name="al">Voor een voorziening die door het college in de vorm van een pgb wordt verstrekt, is belanghebbende gedurende de gebruiksperiode per maand een eigen bijdrage verschuldigd gebaseerd op het totaalbedrag van het toegekende pgb.</text:p>
                </text:list-item>
                <text:list-item text:style-override="id1-3-2-2-2-4-3">
                  <text:number>2.</text:number>
                  <text:p text:style-name="al">Voor huishoudelijke ondersteuning, begeleiding individueel, begeleiding groep of kortdurend verblijf die door het college als pgb wordt verstrekt is belanghebbende gedurende de gebruiksperiode van de ondersteuning per maand een eigen bijdrage verschuldigd die is gebaseerd op de hoogte van het pgb. </text:p>
                </text:list-item>
              </text:list>
            </text:section>
            <text:section text:name="artikel_id1-3-2-2-2-5" text:style-name="artikel">
              <text:p text:style-name="artikel_kop_titel"><text:span text:style-name="artikel_kop_label">Artikel</text:span> <text:span text:style-name="artikel_kop_nr">4</text:span> Uitzonderingen eigen bijdrage</text:p>
              <text:p text:style-name="al">In aanvulling op artikel 3.8, vierde lid, van het Uitvoeringsbesluit Wmo 2015 wordt geen eigen bijdrage opgelegd bij de verstrekking van:</text:p>
              <text:list text:style-name="id1-3-2-2-2-5-3">
                <text:list-item text:style-override="id1-3-2-2-2-5-3-1">
                  <text:number>•</text:number>
                  <text:p text:style-name="al">voorzieningen in algemene ruimten;</text:p>
                </text:list-item>
                <text:list-item text:style-override="id1-3-2-2-2-5-3-2">
                  <text:number>•</text:number>
                  <text:p text:style-name="al">voorzieningen die verstrekt worden en die gebruikt kunnen worden door meer cliënten;</text:p>
                </text:list-item>
                <text:list-item text:style-override="id1-3-2-2-2-5-3-3">
                  <text:number>•</text:number>
                  <text:p text:style-name="al">Individueel vervoer per taxi of rolstoeltaxi als bedoeld in artikel 7 lid 2 van dit besluit;</text:p>
                </text:list-item>
                <text:list-item text:style-override="id1-3-2-2-2-5-3-4">
                  <text:number>•</text:number>
                  <text:p text:style-name="al">Een tegemoetkoming in de kosten voor een sportvoorziening als bedoeld in artikel 9 van dit besluit.</text:p>
                </text:list-item>
              </text:list>
            </text:section>
            <text:section text:name="artikel_id1-3-2-2-2-6" text:style-name="artikel">
              <text:p text:style-name="artikel_kop_titel"><text:span text:style-name="artikel_kop_label">Artikel</text:span> <text:span text:style-name="artikel_kop_nr">4</text:span> a Minimabeleid</text:p>
              <text:p text:style-name="al">De berekening van 2023 voor personen tot de pensioengerechtigde leeftijd is gebaseerd op de normenbrief vanuit de Rijksoverheid over 2022. Hierbij is de schatting van het belastbaar inkomen van bijstandsgerechtigden gehanteerd.</text:p>
              <text:p text:style-name="al">Het belastbaar inkomen is vervolgens geïndexeerd met de stijging van het wettelijk minimumloon.</text:p>
              <text:p text:style-name="al">Er is hiervoor gekozen omdat ten tijde van de berekening de nieuwe normenbrief van 2023 nog niet is gepubliceerd.</text:p>
              <text:p text:style-name="al">Om eventuele verschillen te minimaliseren is ervoor gekozen de 'geïndexeerde' normen van 2022 niet te indexeren naar 2023, maar om de normen opnieuw uit de normenbrief van 2022 te indexeren met de stijging van het wettelijk minimumloon (12,12%) (bron: rijksoverheid).</text:p>
              <text:p text:style-name="al">De berekening voor personen vanaf de pensioengerechtigde leeftijd is de bruto AOW van 2022 geïndexeerd met de stijging van het wettelijk minimumloon met 12,12%.</text:p>
              <text:p text:style-name="al">De bruto bedragen voor het vaststellen van het minimabeleid zoals genoemd in artikel 8 lid 3 van de verordening zijn bepaald op:</text:p>
              <text:list text:style-name="id1-3-2-2-2-6-8">
                <text:list-item text:style-override="id1-3-2-2-2-6-8-1">
                  <text:number>•</text:number>
                  <text:p text:style-name="al">Eenpersoonshuishouden, AOW-gerechtigd € 22.398,51</text:p>
                </text:list-item>
                <text:list-item text:style-override="id1-3-2-2-2-6-8-2">
                  <text:number>•</text:number>
                  <text:p text:style-name="al">Eenpersoonshuishouden, niet-AOW gerechtigd € 21.835,15</text:p>
                </text:list-item>
                <text:list-item text:style-override="id1-3-2-2-2-6-8-3">
                  <text:number>•</text:number>
                  <text:p text:style-name="al">Meerpersoonshuishouden, AOW-gerechtigd € 30.723,18</text:p>
                </text:list-item>
              </text:list>
            </text:section>
            <text:p text:style-name="hoofdstuk_bottom"/>
          </text:section>
          <text:section text:name="hoofdstuk_id1-3-2-2-3" text:style-name="hoofdstuk">
            <text:p text:style-name="hoofdstuk_kop"><text:span text:style-name="label">HOOFDSTUK</text:span> <text:span text:style-name="nr">3</text:span> OMVANG PGB</text:p>
            <text:section text:name="artikel_id1-3-2-2-3-2" text:style-name="artikel">
              <text:p text:style-name="artikel_kop_titel"><text:span text:style-name="artikel_kop_label">Artikel</text:span> <text:span text:style-name="artikel_kop_nr">5</text:span> Dienstverlening</text:p>
              <text:p text:style-name="al">Het Pgb voor diensten wordt per 1 januari 2023 vastgesteld op basis van de volgende uur tarieven inclusief vakantietoeslag:</text:p>
              <text:p text:style-name="al"/>
              <text:list text:style-name="id1-3-2-2-3-2-4">
                <text:list-item text:style-override="id1-3-2-2-3-2-4-1">
                  <text:number>1.</text:number>
                  <text:p text:style-name="al">
                  <text:span text:style-name="nadrukvet">Huishoudelijke ondersteuning</text:span>
                </text:p>
                  <text:list text:style-name="id1-3-2-2-3-2-4-1-3">
                    <text:list-item text:style-override="id1-3-2-2-3-2-4-1-3-1">
                      <text:number>a.</text:number>
                      <text:p text:style-name="al">uitgevoerd door zorginstelling (Verordening art. 7 lid 3 sub a) 100% € 32,46 per uur</text:p>
                    </text:list-item>
                    <text:list-item text:style-override="id1-3-2-2-3-2-4-1-3-2">
                      <text:number>b.</text:number>
                      <text:p text:style-name="al">gekwalificeerde ZZP-er (Verordening art. 7 lid 3 sub b) 85% € 27,59 per uur</text:p>
                    </text:list-item>
                    <text:list-item text:style-override="id1-3-2-2-3-2-4-1-3-3">
                      <text:number>c.</text:number>
                      <text:p text:style-name="al">informeel tarief, uitgevoerd door sociaal netwerk (Verordening art. 7 lid 4) € 16,00 per uur</text:p>
                    </text:list-item>
                  </text:list>
                </text:list-item>
                <text:list-item text:style-override="id1-3-2-2-3-2-4-2">
                  <text:number>2.</text:number>
                  <text:p text:style-name="al">
                  <text:span text:style-name="nadrukvet">Begeleiding individueel niveau licht</text:span>
                </text:p>
                  <text:list text:style-name="id1-3-2-2-3-2-4-2-3">
                    <text:list-item text:style-override="id1-3-2-2-3-2-4-2-3-1">
                      <text:number>a.</text:number>
                      <text:p text:style-name="al">uitgevoerd door zorginstelling (Verordening art. 7 lid 3 sub a) 100% € 52,02 per uur</text:p>
                    </text:list-item>
                    <text:list-item text:style-override="id1-3-2-2-3-2-4-2-3-2">
                      <text:number>b.</text:number>
                      <text:p text:style-name="al">gekwalificeerde ZZP-er (Verordening art. 7 lid 3 sub b) 85% € 44,22 per uur</text:p>
                    </text:list-item>
                    <text:list-item text:style-override="id1-3-2-2-3-2-4-2-3-3">
                      <text:number>c.</text:number>
                      <text:p text:style-name="al">informeel tarief, uitgevoerd door sociaal netwerk (Verordening art. 7 lid 3 sub c) € 22,67 per uur</text:p>
                    </text:list-item>
                  </text:list>
                </text:list-item>
                <text:list-item text:style-override="id1-3-2-2-3-2-4-3">
                  <text:number>3.</text:number>
                  <text:p text:style-name="al">
                  <text:span text:style-name="nadrukvet">Begeleiding individueel niveau middel</text:span>
                </text:p>
                  <text:list text:style-name="id1-3-2-2-3-2-4-3-3">
                    <text:list-item text:style-override="id1-3-2-2-3-2-4-3-3-1">
                      <text:number>a.</text:number>
                      <text:p text:style-name="al">uitgevoerd door zorginstelling (Verordening art. 7 lid 3 sub a) 100% € 58,77 per uur</text:p>
                    </text:list-item>
                    <text:list-item text:style-override="id1-3-2-2-3-2-4-3-3-2">
                      <text:number>b.</text:number>
                      <text:p text:style-name="al">gekwalificeerde ZZP-er (Verordening art. 7 lid 3 sub b) 85% € 49,95 per uur</text:p>
                    </text:list-item>
                    <text:list-item text:style-override="id1-3-2-2-3-2-4-3-3-3">
                      <text:number>c.</text:number>
                      <text:p text:style-name="al">informeel tarief, uitgevoerd door sociaal netwerk (Verordening art. 7 lid 3 sub c) € 22,67 per uur</text:p>
                    </text:list-item>
                  </text:list>
                </text:list-item>
                <text:list-item text:style-override="id1-3-2-2-3-2-4-4">
                  <text:number>4.</text:number>
                  <text:p text:style-name="al">
                  <text:span text:style-name="nadrukvet">Begeleiding individueel niveau zwaar</text:span>
                </text:p>
                  <text:list text:style-name="id1-3-2-2-3-2-4-4-3">
                    <text:list-item text:style-override="id1-3-2-2-3-2-4-4-3-1">
                      <text:number>a.</text:number>
                      <text:p text:style-name="al">uitgevoerd door zorginstelling (Verordening art. 7 lid 3 sub a) 100% € 65,85 per uur</text:p>
                    </text:list-item>
                    <text:list-item text:style-override="id1-3-2-2-3-2-4-4-3-2">
                      <text:number>b.</text:number>
                      <text:p text:style-name="al">gekwalificeerde ZZP-er (Verordening art. 7 lid 3 sub b) 85% € 55,97 per uur</text:p>
                    </text:list-item>
                    <text:list-item text:style-override="id1-3-2-2-3-2-4-4-3-3">
                      <text:number>c.</text:number>
                      <text:p text:style-name="al">informeel tarief, uitgevoerd door sociaal netwerk (Verordening art. 7 lid 3 sub c) € 22,67 per uur</text:p>
                    </text:list-item>
                  </text:list>
                </text:list-item>
                <text:list-item text:style-override="id1-3-2-2-3-2-4-5">
                  <text:number>5.</text:number>
                  <text:p text:style-name="al">
                  <text:span text:style-name="nadrukvet">Dagbesteding in een groep van 6 mensen</text:span>
                </text:p>
                  <text:list text:style-name="id1-3-2-2-3-2-4-5-3">
                    <text:list-item text:style-override="id1-3-2-2-3-2-4-5-3-1">
                      <text:number>a.</text:number>
                      <text:p text:style-name="al">uitgevoerd door zorginstelling (Verordening art. 7 lid 3 sub a) 100% € 43,11 per dagdeel</text:p>
                    </text:list-item>
                    <text:list-item text:style-override="id1-3-2-2-3-2-4-5-3-2">
                      <text:number>b.</text:number>
                      <text:p text:style-name="al">gekwalificeerde ZZP-er (Verordening art. 7 lid 3 sub b) 85% € 36,64 per dagdeel</text:p>
                    </text:list-item>
                  </text:list>
                </text:list-item>
                <text:list-item text:style-override="id1-3-2-2-3-2-4-6">
                  <text:number>6.</text:number>
                  <text:p text:style-name="al">
                  <text:span text:style-name="nadrukvet">Dagbesteding in een groep van 8 of meer mensen</text:span>
                </text:p>
                  <text:list text:style-name="id1-3-2-2-3-2-4-6-3">
                    <text:list-item text:style-override="id1-3-2-2-3-2-4-6-3-1">
                      <text:number>a.</text:number>
                      <text:p text:style-name="al">uitgevoerd door zorginstelling (Verordening art. 7 lid 3 sub a) 100% € 32,34 per dagdeel</text:p>
                    </text:list-item>
                    <text:list-item text:style-override="id1-3-2-2-3-2-4-6-3-2">
                      <text:number>b.</text:number>
                      <text:p text:style-name="al">gekwalificeerde ZZP-er (Verordening art. 7 lid 3 sub b) 85% € 27,49 per dagdeel</text:p>
                    </text:list-item>
                  </text:list>
                </text:list-item>
                <text:list-item text:style-override="id1-3-2-2-3-2-4-7">
                  <text:number>7.</text:number>
                  <text:p text:style-name="al">
                  <text:span text:style-name="nadrukvet">Kortdurend verblijf en respijtzorg</text:span>
                </text:p>
                  <text:list text:style-name="id1-3-2-2-3-2-4-7-3">
                    <text:list-item text:style-override="id1-3-2-2-3-2-4-7-3-1">
                      <text:number>a.</text:number>
                      <text:p text:style-name="al">Inclusief individuele begeleiding en/of dagbesteding € 212,28 per etmaal</text:p>
                    </text:list-item>
                    <text:list-item text:style-override="id1-3-2-2-3-2-4-7-3-2">
                      <text:number>b.</text:number>
                      <text:p text:style-name="al">Exclusief individuele begeleiding en/of dagbesteding € 106,12 per etmaal</text:p>
                    </text:list-item>
                    <text:list-item text:style-override="id1-3-2-2-3-2-4-7-3-3">
                      <text:number>c.</text:number>
                      <text:p text:style-name="al">informeel tarief, uitgevoerd door het sociaal netwerk € 60,00 per etmaal</text:p>
                    </text:list-item>
                  </text:list>
                </text:list-item>
                <text:list-item text:style-override="id1-3-2-2-3-2-4-8">
                  <text:number>8.</text:number>
                  <text:p text:style-name="al">
                  <text:span text:style-name="nadrukvet">Vervoer naar en van dagbesteding</text:span>
                </text:p>
                  <text:list text:style-name="id1-3-2-2-3-2-4-8-3">
                    <text:list-item text:style-override="id1-3-2-2-3-2-4-8-3-1">
                      <text:number>a.</text:number>
                      <text:p text:style-name="al">Vervoer niet rolstoelgebonden € 7,68 per retour</text:p>
                    </text:list-item>
                    <text:list-item text:style-override="id1-3-2-2-3-2-4-8-3-2">
                      <text:number>b.</text:number>
                      <text:p text:style-name="al">Vervoer rolstoelgebonden € 21,19 per retour</text:p>
                    </text:list-item>
                  </text:list>
                </text:list-item>
              </text:list>
            </text:section>
            <text:section text:name="artikel_id1-3-2-2-3-3" text:style-name="artikel">
              <text:p text:style-name="artikel_kop_titel"><text:span text:style-name="artikel_kop_label">Artikel</text:span> <text:span text:style-name="artikel_kop_nr">6</text:span> Rolstoel</text:p>
              <text:list text:style-name="id1-3-2-2-3-3-2">
                <text:list-item text:style-override="id1-3-2-2-3-3-2">
                  <text:number>1.</text:number>
                  <text:p text:style-name="al">Het Pgb voor een rolstoel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3-3">
                  <text:number>2.</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item text:style-override="id1-3-2-2-3-3-4">
                  <text:number>3.</text:number>
                  <text:p text:style-name="al">Wanneer de afschrijvingstermijn voor de verstrekte vervoersvoorziening van zes jaar verstreken is kan jaarlijks een tegemoetkoming verstrekt worden op basis van de dan geldende huurprijs van de voorziening.</text:p>
                </text:list-item>
              </text:list>
            </text:section>
            <text:section text:name="artikel_id1-3-2-2-3-4" text:style-name="artikel">
              <text:p text:style-name="artikel_kop_titel"><text:span text:style-name="artikel_kop_label">Artikel</text:span> <text:span text:style-name="artikel_kop_nr">7</text:span> Vervoersvoorziening</text:p>
              <text:list text:style-name="id1-3-2-2-3-4-2">
                <text:list-item text:style-override="id1-3-2-2-3-4-2">
                  <text:number>1.</text:number>
                  <text:p text:style-name="al">Aanschaf voorziening</text:p>
                  <text:list text:style-name="id1-3-2-2-3-4-2-3">
                    <text:list-item text:style-override="id1-3-2-2-3-4-2-3-1">
                      <text:number>a.</text:number>
                      <text:p text:style-name="al">Wanneer de voorziening via zorg in natura in huur wordt afgenomen door de gemeente:</text:p>
                      <text:p text:style-name="al">Het Pgb voor een vervoersvoorziening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4-2-3-2">
                      <text:number>b.</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
                </text:list-item>
                <text:list-item text:style-override="id1-3-2-2-3-4-3">
                  <text:number>2.</text:number>
                  <text:p text:style-name="al">Onderhoud voorziening </text:p>
                  <text:p text:style-name="al">Wanneer de afschrijvingstermijn van zes jaar voor de verstrekte vervoersvoorziening verstreken is kan jaarlijks een tegemoetkoming verstrekt worden op basis van de dan geldende huurprijs van de voorziening.</text:p>
                </text:list-item>
                <text:list-item text:style-override="id1-3-2-2-3-4-4">
                  <text:number>3.</text:number>
                  <text:p text:style-name="al">Individueel vervoer per taxi of rolstoeltaxi</text:p>
                  <text:p text:style-name="al">Wanneer het medisch noodzakelijk is per individueel vervoer zoals taxi of rolstoeltaxi te reizen en de Regiotaxi is geen adequate voorziening, wordt het Pgb toegekend uitgaande van een gemiddelde reis van 20 kilometer per keer en een jaarlijks bereik van 1.500 kilometer per jaar: </text:p>
                  <text:list text:style-name="id1-3-2-2-3-4-4-4">
                    <text:list-item text:style-override="id1-3-2-2-3-4-4-4-1">
                      <text:number>a.</text:number>
                      <text:p text:style-name="al">Taxi: 1.500 km à € 2,47 aangevuld met 75 x instaptarief ad € 3,36 = totaal € 3.957,00</text:p>
                    </text:list-item>
                    <text:list-item text:style-override="id1-3-2-2-3-4-4-4-2">
                      <text:number>b.</text:number>
                      <text:p text:style-name="al">Rolstoeltaxi: 1.500 km à € 3,11 aangevuld met 75 x instaptarief ad € 6,83 = totaal € 5.177,00</text:p>
                    </text:list-item>
                    <text:list-item text:style-override="id1-3-2-2-3-4-4-4-3">
                      <text:number>c.</text:number>
                      <text:p text:style-name="al">Individueel vervoer uitgevoerd door een niet-professionele chauffeur: 1.500 km x € 0,28 totaal € 420,00</text:p>
                    </text:list-item>
                  </text:list>
                </text:list-item>
              </text:list>
            </text:section>
            <text:section text:name="artikel_id1-3-2-2-3-5" text:style-name="artikel">
              <text:p text:style-name="artikel_kop_titel"><text:span text:style-name="artikel_kop_label">Artikel</text:span> <text:span text:style-name="artikel_kop_nr">8</text:span> Woonvoorziening</text:p>
              <text:list text:style-name="id1-3-2-2-3-5-2">
                <text:list-item text:style-override="id1-3-2-2-3-5-2">
                  <text:number>1.</text:number>
                  <text:p text:style-name="al">Aanpassen woning of aanschaf woonvoorziening</text:p>
                  <text:p text:style-name="al">Het Pgb voor een woonvoorziening wordt vastgesteld op basis van één of meer offertes waaruit blijkt wat de kosten voor een voorziening zijn wanneer zorg in natura wordt verstrekt. Bij een bedrag hoger dan € 25.000 inclusief btw worden minimaal twee offertes opgevraagd.</text:p>
                </text:list-item>
                <text:list-item text:style-override="id1-3-2-2-3-5-3">
                  <text:number>2.</text:number>
                  <text:p text:style-name="al">Aanbrengen of vervangen van een traplift</text:p>
                  <text:p text:style-name="al">Het Pgb voor het aanbrengen of vervangen van een traplift bedraagt € 3.318,73.</text:p>
                </text:list-item>
                <text:list-item text:style-override="id1-3-2-2-3-5-4">
                  <text:number>3.</text:number>
                  <text:p text:style-name="al">Onderhoud, reparatie en keuring </text:p>
                  <text:p text:style-name="al">De hoogte van het Pgb voor de kosten van onderhoud of reparatie en –indien benodigd- keuring is gelijk aan de werkelijke kosten, voor zover deze het gevolg zijn van normaal gebruik en niet toe te rekenen zijn aan omstandigheden die veroorzaakt zijn door de cliënt of derden. Voor een traplift wordt € 106,45 toegerekend voor jaarlijks all-in onderhoud conform zorg in natura.</text:p>
                </text:list-item>
                <text:list-item text:style-override="id1-3-2-2-3-5-5">
                  <text:number>4.</text:number>
                  <text:p text:style-name="al">Verhuizing</text:p>
                  <text:list text:style-name="id1-3-2-2-3-5-5-3">
                    <text:list-item text:style-override="id1-3-2-2-3-5-5-3-1">
                      <text:number>a.</text:number>
                      <text:p text:style-name="al">Het Pgb voor verhuis- en herinrichtingskosten wordt bepaald op € 2.700,00. Dit is gebaseerd op de kosten van een verhuizer ad € 1.100,00 en herinrichtingskosten ad € 1.600,00. </text:p>
                    </text:list-item>
                    <text:list-item text:style-override="id1-3-2-2-3-5-5-3-2">
                      <text:number>b.</text:number>
                      <text:p text:style-name="al">Indien men afziet van verhuizing naar een andere, meer geschikte woning en zelf in de kosten wil voorzien van het geschikt maken van de woning wordt een Pgb toegekend ter hoogte van de verhuiskostenvergoeding, mits na gereedkomen van de voorziening blijkt dat de woning verder adequaat is voor het gebruik door de clië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EGEMOETKOMING IN KOSTEN</text:p>
            <text:section text:name="artikel_id1-3-2-2-4-2" text:style-name="artikel">
              <text:p text:style-name="artikel_kop_titel"><text:span text:style-name="artikel_kop_label">Artikel</text:span> <text:span text:style-name="artikel_kop_nr">9</text:span> Tegemoetkoming sportvoorziening</text:p>
              <text:p text:style-name="al">De tegemoetkoming voor een sportvoorziening bedraagt maximaal € 3.000,00 voor een periode van 3 jaar. </text:p>
            </text:section>
            <text:p text:style-name="hoofdstuk_bottom"/>
          </text:section>
          <text:section text:name="hoofdstuk_id1-3-2-2-5" text:style-name="hoofdstuk">
            <text:p text:style-name="hoofdstuk_kop"><text:span text:style-name="label">HOOFDSTUK</text:span> <text:span text:style-name="nr">5</text:span> INDEXERING</text:p>
            <text:section text:name="artikel_id1-3-2-2-5-2" text:style-name="artikel">
              <text:p text:style-name="artikel_kop_titel"><text:span text:style-name="artikel_kop_label">Artikel</text:span> <text:span text:style-name="artikel_kop_nr">10</text:span> indexering</text:p>
              <text:p text:style-name="al">Het college overweegt jaarlijks de indexatie van de bedragen. Uitgangspunt hierbij is het percentage van de jaarmutatie van de CPI (consumenten prijsindex) van oktober het voorgaande jaar danwel het indexcijfer voor de geldende branche.</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1</text:span> Inwerkingtreding</text:p>
              <text:p text:style-name="al">Dit besluit treedt in werking met ingang van 1 januari 2023.</text:p>
            </text:section>
            <text:section text:name="artikel_id1-3-2-2-6-3" text:style-name="artikel">
              <text:p text:style-name="artikel_kop_titel"><text:span text:style-name="artikel_kop_label">Artikel</text:span> <text:span text:style-name="artikel_kop_nr">12</text:span> Citeertitel</text:p>
              <text:p text:style-name="al">Dit besluit wordt aangehaald als Besluit maatschappelijke ondersteuning Stede Broec 2023.</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10 januar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evrouw A. Huisman</text:span></text:p>
          </text:section>
          <text:section text:name="ondertekening_id1-3-2-3-4">
            <text:p><text:span text:style-name="functie"/></text:p>
            <text:p><text:span text:style-name="functie">De Burgemeester,</text:span></text:p>
            <text:p><text:span text:style-name="functie">De heer 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93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Verordening maatschappelijke ondersteuning Stede Broec]|[https://lokaleregelgeving.overheid.nl/CVDR635604/1</meta:user-defined>
    <meta:user-defined meta:name="DCTERMS.alternative">Besluit maatschappelijke ondersteuning Stede Broec 2023</meta:user-defined>
    <dc:language>nl</dc:language>
    <meta:user-defined meta:name="OVERHEIDop.locatietype/OVERHEIDop.gebiedsmarkering">Gemeente</meta:user-defined>
    <meta:user-defined meta:name="DC.title">Financieel besluit maatschappelijke ondersteuning 2023</meta:user-defined>
    <meta:user-defined meta:name="DCTERMS.W3CDTF/DCTERMS.available">2023-01-25</meta:user-defined>
    <meta:user-defined meta:name="DCTERMS.W3CDTF/OVERHEIDop.jaargang">2023</meta:user-defined>
    <meta:user-defined meta:name="OVERHEIDop.publicationIssue">29936</meta:user-defined>
    <meta:user-defined meta:name="OVERHEIDop.betreftRegeling">CVDR691390_1</meta:user-defined>
    <meta:user-defined meta:name="xs:date/OVERHEIDop.startdatum">2023-01-26</meta:user-defined>
    <meta:user-defined meta:name="OVERHEIDop.GmbID/DC.identifier">gmb-2023-29936</meta:user-defined>
    <meta:user-defined meta:name="OVERHEIDop.versieInformatie"/>
  </office:meta>
</office:document-meta>
</file>