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Schoolstraat 3 tot en met 3E, 5151HH, Drunen, plaatsen twee split-airco-units op het dak en plaatsen vijf buitenunits a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split-airco-units op het dak en het plaatsen van vijf buitenunits aan de gevels aan de Schoolstraat 3 t/m 3E in Drunen. De aanvraag is bij de gemeente bekend onder nummer 14888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3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88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Schoolstraat 3 tot en met 3E, 5151HH, Drunen, plaatsen twee split-airco-units op het dak en plaatsen vijf buitenunits aan de gevels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59</meta:user-defined>
    <meta:user-defined meta:name="OVERHEIDop.GmbID/DC.identifier">gmb-2023-299359</meta:user-defined>
    <meta:user-defined meta:name="OVERHEIDop.versieInformatie"/>
  </office:meta>
</office:document-meta>
</file>