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Vierde Stationsstraat 450, 2719RB Zoetermeer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twee bomen op de locatie Vierde Stationsstraat 450, 2719RB Zoetermeer. De aanvraag is geregistreerd onder zaaknummer 2023-0450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35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ierde Stationsstraat 450, 2719RB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Vierde Stationsstraat 450, 2719RB Zoetermeer op 17 me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55</meta:user-defined>
    <meta:user-defined meta:name="OVERHEIDop.GmbID/DC.identifier">gmb-2023-299355</meta:user-defined>
    <meta:user-defined meta:name="OVERHEIDop.versieInformatie"/>
  </office:meta>
</office:document-meta>
</file>