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Feestweek Vijfhuizen, van 2 september tot en met 9 september 2023, locatie Zijdewind 3, 2141 VA te Vijfhuizen, zaaknummer 79117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evenementenvergunning, Feestweek Vijfhuizen, van 2 september tot en met 9 september 2023, locatie Zijdewind 3, 2141 VA te Vijfhuizen, zaaknummer 79117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9352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352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352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Feestweek Vijfhuizen, van 2 september tot en met 9 september 2023, locatie Zijdewind 3, 2141 VA te Vijfhuizen, zaaknummer 7911759.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9352</meta:user-defined>
    <meta:user-defined meta:name="OVERHEIDop.GmbID/DC.identifier">gmb-2023-299352</meta:user-defined>
    <meta:user-defined meta:name="OVERHEIDop.versieInformatie"/>
  </office:meta>
</office:document-meta>
</file>