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Pré PC en PC 2023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Waadhoeke heeft een besluit genomen op de aanvraag met zaaknummer AE-20230057 voor een evenementenvergunning op de locatie Sjûkelân en een deel van de Voorstraat in Franeker. Het besluit betreft het organiseren van de Pré PC en PC Franekerop 1 en 2 augustus 2023. Het besluit is genomen op 6 juli 2023. Burgemeester van de gemeente Waadhoeke verleent de gevraagde vergunning.</text:p>
            <text:p text:style-name="common-al">
            <text:span text:style-name="nadrukvet">De vergunning omvat de volgende onderdelen</text:span>
          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  <text:list-item text:style-override="id1-3-2-1-1-3-2">
                <text:number>•</text:number>
                <text:p text:style-name="al">Ontheffing geluidsvoorschriften</text:p>
              </text:list-item>
              <text:list-item text:style-override="id1-3-2-1-1-3-3">
                <text:number>•</text:number>
                <text:p text:style-name="al">Ontheffing artikel 35 Alcoholwet</text:p>
              </text:list-item>
            </text:list>
            <text:p text:style-name="common-al"/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99351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351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351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evenementenvergunning Pré PC en PC 2023 in Franeker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9351</meta:user-defined>
    <meta:user-defined meta:name="OVERHEIDop.GmbID/DC.identifier">gmb-2023-299351</meta:user-defined>
    <meta:user-defined meta:name="OVERHEIDop.versieInformatie"/>
  </office:meta>
</office:document-meta>
</file>