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orlaan 5, 5151DD, Drunen, afwijken bestemming in verband met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juli 2023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het huisvesten van arbeidsmigranten aan de Spoorlaan 5 in Drunen. De aanvraag is bij de gemeente bekend onder nummer 14886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35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8631</meta:user-defined>
    <dc:language>nl</dc:language>
    <meta:user-defined meta:name="OVERHEIDop.locatietype/OVERHEIDop.gebiedsmarkering">Adres</meta:user-defined>
    <meta:user-defined meta:name="DC.title">Gemeente Heusden - Omgevingsvergunning aangevraagd - Spoorlaan 5, 5151DD, Drunen, afwijken bestemming in verband met huisvesten arbeidsmigran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50</meta:user-defined>
    <meta:user-defined meta:name="OVERHEIDop.GmbID/DC.identifier">gmb-2023-299350</meta:user-defined>
    <meta:user-defined meta:name="OVERHEIDop.versieInformatie"/>
  </office:meta>
</office:document-meta>
</file>