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nadettelaan 10, 10a, 10b,  5865BJ Tienray, Omgevingsvergunning, 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het multifunctioneel centrum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34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ernadettelaan 10, 10a, 10b,  5865BJ Tienray</meta:user-defined>
    <dc:language>nl</dc:language>
    <meta:user-defined meta:name="OVERHEIDop.locatietype/OVERHEIDop.gebiedsmarkering">Punt</meta:user-defined>
    <meta:user-defined meta:name="DC.title">Bernadettelaan 10, 10a, 10b,  5865BJ Tienray, Omgevingsvergunning, 5 jul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48</meta:user-defined>
    <meta:user-defined meta:name="OVERHEIDop.GmbID/DC.identifier">gmb-2023-299348</meta:user-defined>
    <meta:user-defined meta:name="OVERHEIDop.versieInformatie"/>
  </office:meta>
</office:document-meta>
</file>