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ouwsteeg 17, 6587AW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omgevingsvergunning voor Bouwsteeg 17 te Middelaar. Het ontwerpbesluit betreft:</text:p>
            <text:p text:style-name="common-al">Locatie: Bouwsteeg 17, 6587AW Middelaar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het (ver)bouwen van een bouwwerk - het wijzigen van bedrijfsruimte naar woning</text:p>
              </text:list-item>
            </text:list>
            <text:p text:style-name="common-al">Ontvangstdatum aanvraag: 6 december 2022</text:p>
            <text:p text:style-name="common-al">Zaaknummer: 2022-067855</text:p>
            <text:p text:style-name="common-al">Datum besluit: 5 juli 2023</text:p>
            <text:p text:style-name="common-al">Strekking besluit: Verleend</text:p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jeleefomgeving.nl/inzien/001683731/39b5bf38-1b42-11ee-815a-005056011332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last-al">U kunt de desbetreffende stukken digitaal inzien gedurende een periode van <text:span text:style-name="nadrukvet">zes weken</text:span> na ingang van bekendmaking van dit besluit. Het is noodzakelijk hiervoor een afspraak te maken. Tijdens de inzagetermijn kunt u een <text:span text:style-name="nadrukvet">gemotiveerde <text:span text:style-name="nadrukcur">schriftelijke</text:span> zienswijze</text:span> indienen over de ontwerpvergunning. De zienswijze kunt u indienen bij Burgemeester en Wethouders. Op verzoek kunt u ook een <text:span text:style-name="nadrukcur">mondelinge</text:span> zienswijze indienen. U wordt dan uitgenodigd voor een gesprek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9934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4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4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Ontwerpbesluit op locatie Bouwsteeg 17, 6587AW Middelaar</meta:user-defined>
    <dc:language>nl</dc:language>
    <meta:user-defined meta:name="OVERHEIDop.locatietype/OVERHEIDop.gebiedsmarkering">Punt</meta:user-defined>
    <meta:user-defined meta:name="DC.title">Kennisgeving ontwerpbesluit op aanvraag omgevingsvergunning Bouwsteeg 17, 6587AW Middelaar</meta:user-defined>
    <meta:user-defined meta:name="OVERHEIDop.datumEindeReactietermijn">2023-08-18</meta:user-defined>
    <meta:user-defined meta:name="OVERHEIDop.terinzageleggingBG">https://jeleefomgeving.nl/inzien/001683731/39b5bf38-1b42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344</meta:user-defined>
    <meta:user-defined meta:name="OVERHEIDop.GmbID/DC.identifier">gmb-2023-299344</meta:user-defined>
    <meta:user-defined meta:name="OVERHEIDop.versieInformatie"/>
  </office:meta>
</office:document-meta>
</file>