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7-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7-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7-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7-4">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7-5">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7-6">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7-7">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7-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7-9">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7-10">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7-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7-1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7-13">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7-14">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7-15">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7-16">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7-17">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10">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10-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1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13-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13-2">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13-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13-4">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1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16-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rbidschietlocaties jaarwisseling gemeente Kampen 2023-2024</text:p>
      <text:section text:name="regeling_id1-3-2" text:style-name="regeling">
        <text:section text:name="aanhef_id1-3-2-1" text:style-name="aanhef">
          <text:section text:name="preambule_id1-3-2-1-1" text:style-name="preambule">
            <text:p text:style-name="al">Het college van burgemeester en wethouders van de gemeente Kampen, </text:p>
            <text:p text:style-name="al">gelezen het voorstel met kenmerk 46167-2023, </text:p>
            <text:p text:style-name="al">gelet op artikel 2.6.4, tweede en vierde lid van de Algemene plaatselijke verordening Kampen,</text:p>
            <text:p text:style-name="al">overwegende dat: </text:p>
            <text:list text:style-name="id1-3-2-1-1-5">
              <text:list-item text:style-override="id1-3-2-1-1-5-1">
                <text:number>-</text:number>
                <text:p text:style-name="al">in artikel 2.6.4, tweede lid van de Algemene plaatselijke verordening Kampen is bepaald, dat het verbod op – kort gezegd – carbidschieten zoals opgenomen in artikel 2.6.4, eerste lid, niet geldt op door het college aangewezen plaatsen op de Noordweg op de genoemde dagen en tijdstippen;</text:p>
              </text:list-item>
              <text:list-item text:style-override="id1-3-2-1-1-5-2">
                <text:number>-</text:number>
                <text:p text:style-name="al">in artikel 2.6.4, vierde lid van de Algemene plaatselijke verordening Kampen is bepaald, dat het verbod op – kort gezegd – carbidschieten zoals opgenomen in artikel 2.6.4, eerste lid, niet geldt op door het college aangewezen plaatsen binnen de bebouwde kom;</text:p>
              </text:list-item>
              <text:list-item text:style-override="id1-3-2-1-1-5-3">
                <text:number>-</text:number>
                <text:p text:style-name="al">met het aanwijzen van plaatsen duidelijkheid wordt gegeven waar het carbidschieten tijdens de jaarwisseling 2023-2024 is toegestaan;</text:p>
              </text:list-item>
              <text:list-item text:style-override="id1-3-2-1-1-5-4">
                <text:number>-</text:number>
                <text:p text:style-name="al">met het aanwijzen van deze plaatsen getracht is het risico op gevaar, schade of overlast zo veel mogelijk te beperken;</text:p>
              </text:list-item>
              <text:list-item text:style-override="id1-3-2-1-1-5-5">
                <text:number>-</text:number>
                <text:p text:style-name="al">toepassing is gegeven aan de Nadere regels aanwijzen van carbidschietlocaties gemeente Kampen en de aangewezen locaties aan deze regels zijn getoetst;</text:p>
              </text:list-item>
              <text:list-item text:style-override="id1-3-2-1-1-5-6">
                <text:number>-</text:number>
                <text:p text:style-name="al">het ontwerp van dit aanwijzingsbesluit gedurende vier weken ter inzage heeft gelegen en gedurende deze termijn zienswijzen konden worden ingediend, waarvan geen gebruik is gemaakt;</text:p>
              </text:list-item>
              <text:list-item text:style-override="id1-3-2-1-1-5-7">
                <text:number>-</text:number>
                <text:p text:style-name="al">de aangewezen locaties zodanig zijn gekozen dat zij voor zowel gebruikers als hulpdiensten</text:p>
              </text:list-item>
              <text:list-item text:style-override="id1-3-2-1-1-5-8">
                <text:number>-</text:number>
                <text:p text:style-name="al">goed bereikbaar zijn en hierover overeenstemming bestaat;</text:p>
              </text:list-item>
              <text:list-item text:style-override="id1-3-2-1-1-5-9">
                <text:number>-</text:number>
                <text:p text:style-name="al">een beschrijving van de wijze van totstandkoming van dit besluit en de motivering van een aantal aanpassingen ten opzichte van het ontwerpbesluit als bijlage bij dit besluit is gevoegd. </text:p>
              </text:list-item>
            </text:list>
            <text:p text:style-name="al">besluit vast te stellen het</text:p>
            <text:p text:style-name="al">
            <text:span text:style-name="nadrukvet">Aanwijzingsbesluit carbidschietlocaties jaarwisseling gemeente Kampen 2023-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locaties Noordweg</text:p>
            <text:p text:style-name="al">Het college besluit op grond van artikel 2.6.4, tweede lid van de Algemene plaatselijke verordening Kampen de volgende locaties aan te wijzen als plaatsen waar de verboden uit artikel 2.6.4, eerste lid van de Algemene plaatselijke verordening Kampen niet van toepassing zijn, met inachtneming van de voorwaarden opgenomen in het tweede lid van artikel 2.6.4:</text:p>
            <text:list text:style-name="id1-3-2-2-1-3">
              <text:list-item text:style-override="id1-3-2-2-1-3-1">
                <text:number>1.</text:number>
                <text:p text:style-name="al">Noordweg, kruising met Beltweg;</text:p>
              </text:list-item>
              <text:list-item text:style-override="id1-3-2-2-1-3-2">
                <text:number>2.</text:number>
                <text:p text:style-name="al">Noordweg, kruising met Eenvoudstraat;</text:p>
              </text:list-item>
              <text:list-item text:style-override="id1-3-2-2-1-3-3">
                <text:number>3.</text:number>
                <text:p text:style-name="al">Noordweg, kruising met Hendrik Berkstraat.</text:p>
              </text:list-item>
            </text:list>
          </text:section>
          <text:section text:name="artikel_id1-3-2-2-2" text:style-name="artikel">
            <text:p text:style-name="artikel_kop_titel"><text:span text:style-name="artikel_kop_label">Artikel</text:span> <text:span text:style-name="artikel_kop_nr">2</text:span> Aanwijzing locaties jaarwisseling</text:p>
            <text:p text:style-name="al">Het college besluit op grond van artikel 2.6.4, vierde lid van de Algemene plaatselijke verordening Kampen de volgende locaties aan te wijzen als plaatsen waar de verboden uit artikel 2.6.4, eerste lid van de Algemene plaatselijke verordening Kampen niet van toepassing zijn:</text:p>
            <text:p text:style-name="al">
            <text:span text:style-name="nadrukcur">Kampen</text:span>
          </text:p>
            <text:list text:style-name="id1-3-2-2-2-4">
              <text:list-item text:style-override="id1-3-2-2-2-4-1">
                <text:number>1.</text:number>
                <text:p text:style-name="al">Bereklauw, op de parkeerplaats bij huisnummer 52;</text:p>
              </text:list-item>
              <text:list-item text:style-override="id1-3-2-2-2-4-2">
                <text:number>2.</text:number>
                <text:p text:style-name="al">Beyerinckstraat, t.h.v. huisnummer 65;</text:p>
              </text:list-item>
              <text:list-item text:style-override="id1-3-2-2-2-4-3">
                <text:number>3.</text:number>
                <text:p text:style-name="al">Beyerinckstraat, stenen veld;</text:p>
              </text:list-item>
              <text:list-item text:style-override="id1-3-2-2-2-4-4">
                <text:number>4.</text:number>
                <text:p text:style-name="al">Blauwe Engel, deel parkeerplaats bij NS Station Kampen Zuid t.h.v. de N764; </text:p>
              </text:list-item>
              <text:list-item text:style-override="id1-3-2-2-2-4-5">
                <text:number>5.</text:number>
                <text:p text:style-name="al">Bolwerk, t-splitsing met 3e Ebbingestraat;</text:p>
              </text:list-item>
              <text:list-item text:style-override="id1-3-2-2-2-4-6">
                <text:number>6.</text:number>
                <text:p text:style-name="al">Broedersingel, tussen de Cellesbroeksweg en de Broederweg; </text:p>
              </text:list-item>
              <text:list-item text:style-override="id1-3-2-2-2-4-7">
                <text:number>7.</text:number>
                <text:p text:style-name="al">Brunel, t-splitsing met Rolklaver;</text:p>
              </text:list-item>
              <text:list-item text:style-override="id1-3-2-2-2-4-8">
                <text:number>8.</text:number>
                <text:p text:style-name="al">Burgemeester Berghuisplein, bij camperplaats; </text:p>
              </text:list-item>
              <text:list-item text:style-override="id1-3-2-2-2-4-9">
                <text:number>9.</text:number>
                <text:p text:style-name="al">Cellesbroeksweg, t.h.v. TOG;</text:p>
              </text:list-item>
              <text:list-item text:style-override="id1-3-2-2-2-4-10">
                <text:number>10.</text:number>
                <text:p text:style-name="al">Colijn de Nolestraat; </text:p>
              </text:list-item>
              <text:list-item text:style-override="id1-3-2-2-2-4-11">
                <text:number>11.</text:number>
                <text:p text:style-name="al">Constructieweg, doodlopende straat;</text:p>
              </text:list-item>
              <text:list-item text:style-override="id1-3-2-2-2-4-12">
                <text:number>12.</text:number>
                <text:p text:style-name="al">Constructieweg, t-splitsing met Ertsstraat; </text:p>
              </text:list-item>
              <text:list-item text:style-override="id1-3-2-2-2-4-13">
                <text:number>13.</text:number>
                <text:p text:style-name="al">DOS Kampen/VV Kampen, deel parkeerterrein;</text:p>
              </text:list-item>
              <text:list-item text:style-override="id1-3-2-2-2-4-14">
                <text:number>14.</text:number>
                <text:p text:style-name="al">DOS Kampen kantine, deel parkeerterrein;</text:p>
              </text:list-item>
              <text:list-item text:style-override="id1-3-2-2-2-4-15">
                <text:number>15.</text:number>
                <text:p text:style-name="al">Julianastraat, kruising met Louise de Colignysingel;</text:p>
              </text:list-item>
              <text:list-item text:style-override="id1-3-2-2-2-4-16">
                <text:number>16.</text:number>
                <text:p text:style-name="al">Kastanjelaan, t.h.v. Bovensingel (op de groenstrook);</text:p>
              </text:list-item>
              <text:list-item text:style-override="id1-3-2-2-2-4-17">
                <text:number>17.</text:number>
                <text:p text:style-name="al">Kastanjelaan, t-splitsing met Esdoornhof;</text:p>
              </text:list-item>
              <text:list-item text:style-override="id1-3-2-2-2-4-18">
                <text:number>18.</text:number>
                <text:p text:style-name="al">KHC, parkeerterrein;</text:p>
              </text:list-item>
              <text:list-item text:style-override="id1-3-2-2-2-4-19">
                <text:number>19.</text:number>
                <text:p text:style-name="al">Kievitstraat, t.h.v. Leeuwerikstraat;</text:p>
              </text:list-item>
              <text:list-item text:style-override="id1-3-2-2-2-4-20">
                <text:number>20.</text:number>
                <text:p text:style-name="al">Korteweg 4, parkeerplaats ’t Ukien;</text:p>
              </text:list-item>
              <text:list-item text:style-override="id1-3-2-2-2-4-21">
                <text:number>21.</text:number>
                <text:p text:style-name="al">Nijverheidsstraat 3, t-splitsing met Sint Nicolaashof;</text:p>
              </text:list-item>
              <text:list-item text:style-override="id1-3-2-2-2-4-22">
                <text:number>22.</text:number>
                <text:p text:style-name="al">Noordweg, kruising met Beltweg;</text:p>
              </text:list-item>
              <text:list-item text:style-override="id1-3-2-2-2-4-23">
                <text:number>23.</text:number>
                <text:p text:style-name="al">Noordweg, kruising met Eenvoudstraat;</text:p>
              </text:list-item>
              <text:list-item text:style-override="id1-3-2-2-2-4-24">
                <text:number>24.</text:number>
                <text:p text:style-name="al">Noordweg, kruising met Hendrik Berkstraat;</text:p>
              </text:list-item>
              <text:list-item text:style-override="id1-3-2-2-2-4-25">
                <text:number>25.</text:number>
                <text:p text:style-name="al">Oratoriumplein;</text:p>
              </text:list-item>
              <text:list-item text:style-override="id1-3-2-2-2-4-26">
                <text:number>26.</text:number>
                <text:p text:style-name="al">Rolklaver, grasveld naast de speeltuin (t.h.v. de Paardebloem);</text:p>
              </text:list-item>
              <text:list-item text:style-override="id1-3-2-2-2-4-27">
                <text:number>27.</text:number>
                <text:p text:style-name="al">Rolklaver, parallelweg voor de Groen van Prinstererschool;</text:p>
              </text:list-item>
              <text:list-item text:style-override="id1-3-2-2-2-4-28">
                <text:number>28.</text:number>
                <text:p text:style-name="al">Silene, t.h.v. Waterkers;</text:p>
              </text:list-item>
              <text:list-item text:style-override="id1-3-2-2-2-4-29">
                <text:number>29.</text:number>
                <text:p text:style-name="al">Silene, t.h.v. Winde;</text:p>
              </text:list-item>
              <text:list-item text:style-override="id1-3-2-2-2-4-30">
                <text:number>30.</text:number>
                <text:p text:style-name="al">Sint Nicolaasdijk, t.h.v. snackbar De Bok;</text:p>
              </text:list-item>
              <text:list-item text:style-override="id1-3-2-2-2-4-31">
                <text:number>31.</text:number>
                <text:p text:style-name="al">Sporthal Cellesbroek, t.h.v. parkeerterrein Akelei;</text:p>
              </text:list-item>
              <text:list-item text:style-override="id1-3-2-2-2-4-32">
                <text:number>32.</text:number>
                <text:p text:style-name="al">Wortmanstraat, t.h.v. de Visseringstraat (op de groenstrook);</text:p>
              </text:list-item>
              <text:list-item text:style-override="id1-3-2-2-2-4-33">
                <text:number>33.</text:number>
                <text:p text:style-name="al">Zambonistraat, braakliggend terrein.</text:p>
              </text:list-item>
            </text:list>
            <text:p text:style-name="al"/>
            <text:p text:style-name="al">
            <text:span text:style-name="nadrukcur">IJsselmuiden</text:span>
          </text:p>
            <text:list text:style-name="id1-3-2-2-2-7">
              <text:list-item text:style-override="id1-3-2-2-2-7-1">
                <text:number>34.</text:number>
                <text:p text:style-name="al">Erfgenamenstraat, stenen veld;</text:p>
              </text:list-item>
              <text:list-item text:style-override="id1-3-2-2-2-7-2">
                <text:number>35.</text:number>
                <text:p text:style-name="al">Erfgenamenstraat, voorzijde ‘t Lokaal;</text:p>
              </text:list-item>
              <text:list-item text:style-override="id1-3-2-2-2-7-3">
                <text:number>36.</text:number>
                <text:p text:style-name="al">Garnaal, t.h.v. het voetpad bij Zeegravensingel;</text:p>
              </text:list-item>
              <text:list-item text:style-override="id1-3-2-2-2-7-4">
                <text:number>37.</text:number>
                <text:p text:style-name="al">Goudplevier, deel rotonde;</text:p>
              </text:list-item>
              <text:list-item text:style-override="id1-3-2-2-2-7-5">
                <text:number>38.</text:number>
                <text:p text:style-name="al">Graspieper, t.h.v. huisnummer 55;</text:p>
              </text:list-item>
              <text:list-item text:style-override="id1-3-2-2-2-7-6">
                <text:number>39.</text:number>
                <text:p text:style-name="al">Graspieper, t.h.v. huisnummer 114;</text:p>
              </text:list-item>
              <text:list-item text:style-override="id1-3-2-2-2-7-7">
                <text:number>40.</text:number>
                <text:p text:style-name="al">Jaagpad, t.h.v. huisnummer 37 (richting Herberg);</text:p>
              </text:list-item>
              <text:list-item text:style-override="id1-3-2-2-2-7-8">
                <text:number>41.</text:number>
                <text:p text:style-name="al">Markeresplein;</text:p>
              </text:list-item>
              <text:list-item text:style-override="id1-3-2-2-2-7-9">
                <text:number>42.</text:number>
                <text:p text:style-name="al">Oosterholthoeve, parkeerterrein;</text:p>
              </text:list-item>
              <text:list-item text:style-override="id1-3-2-2-2-7-10">
                <text:number>43.</text:number>
                <text:p text:style-name="al">Priorstraat, groenstrook tegenover huisnummer 9;</text:p>
              </text:list-item>
              <text:list-item text:style-override="id1-3-2-2-2-7-11">
                <text:number>44.</text:number>
                <text:p text:style-name="al">Rietgors 77, t-splitsing met Goudplevier;</text:p>
              </text:list-item>
              <text:list-item text:style-override="id1-3-2-2-2-7-12">
                <text:number>45.</text:number>
                <text:p text:style-name="al">Spoordwarsstraat, t.h.v. huisnummer 6;</text:p>
              </text:list-item>
              <text:list-item text:style-override="id1-3-2-2-2-7-13">
                <text:number>46.</text:number>
                <text:p text:style-name="al">Spoordwarsstraat, t.h.v. huisnummer 39;</text:p>
              </text:list-item>
              <text:list-item text:style-override="id1-3-2-2-2-7-14">
                <text:number>47.</text:number>
                <text:p text:style-name="al">Van Diggelenweg, t-splitsing met Magnoliastraat;</text:p>
              </text:list-item>
              <text:list-item text:style-override="id1-3-2-2-2-7-15">
                <text:number>48.</text:number>
                <text:p text:style-name="al">Veldoven, t.h.v. huisnummer 10; </text:p>
              </text:list-item>
              <text:list-item text:style-override="id1-3-2-2-2-7-16">
                <text:number>49.</text:number>
                <text:p text:style-name="al">Zeegraven, skatebaan;</text:p>
              </text:list-item>
              <text:list-item text:style-override="id1-3-2-2-2-7-17">
                <text:number>50.</text:number>
                <text:p text:style-name="al">Zeegravensingel, op de brug tussen Kreeft en Koraal. </text:p>
              </text:list-item>
            </text:list>
            <text:p text:style-name="al"/>
            <text:p text:style-name="al">
            <text:span text:style-name="nadrukcur">Wilsum</text:span>
          </text:p>
            <text:list text:style-name="id1-3-2-2-2-10">
              <text:list-item text:style-override="id1-3-2-2-2-10-1">
                <text:number>51.</text:number>
                <text:p text:style-name="al">Quarles van Uffordweg, t.h.v. de achterzijde van basisschool de Regenboog.</text:p>
              </text:list-item>
            </text:list>
            <text:p text:style-name="al"/>
            <text:p text:style-name="al">
            <text:span text:style-name="nadrukcur">Zalk</text:span>
          </text:p>
            <text:list text:style-name="id1-3-2-2-2-13">
              <text:list-item text:style-override="id1-3-2-2-2-13-1">
                <text:number>52.</text:number>
                <text:p text:style-name="al">Broeksteeg, op het weiland tegenover huisnummer 28;</text:p>
              </text:list-item>
              <text:list-item text:style-override="id1-3-2-2-2-13-2">
                <text:number>53.</text:number>
                <text:p text:style-name="al">Klaasje van den Brinkerf, t.h.v. het speelveld en de T-splitsing bij huisnummer 9a;</text:p>
              </text:list-item>
              <text:list-item text:style-override="id1-3-2-2-2-13-3">
                <text:number>54.</text:number>
                <text:p text:style-name="al">Van Dijksweg, op het speel(trap)veldje tussen huisnummers 25 en 27;</text:p>
              </text:list-item>
              <text:list-item text:style-override="id1-3-2-2-2-13-4">
                <text:number>55.</text:number>
                <text:p text:style-name="al">Zalkerdijk, op het weiland tegenover Zalkerdijk 29.</text:p>
              </text:list-item>
            </text:list>
            <text:p text:style-name="al"/>
            <text:p text:style-name="al">
            <text:span text:style-name="nadrukcur">’s-Heerenbroek</text:span>
          </text:p>
            <text:list text:style-name="id1-3-2-2-2-16">
              <text:list-item text:style-override="id1-3-2-2-2-16-1">
                <text:number>56.</text:number>
                <text:p text:style-name="al">J.W. van Lenthestraat, op de parkeerplaats bij De Kandelaar.</text:p>
              </text:list-item>
            </text:list>
          </text:section>
          <text:section text:name="artikel_id1-3-2-2-3" text:style-name="artikel">
            <text:p text:style-name="artikel_kop_titel"><text:span text:style-name="artikel_kop_label">Artikel</text:span> <text:span text:style-name="artikel_kop_nr">3</text:span> Inwerkingtreding en geldigheidsduur</text:p>
            <text:list text:style-name="id1-3-2-2-3-2">
              <text:list-item text:style-override="id1-3-2-2-3-2-1">
                <text:number>1.</text:number>
                <text:p text:style-name="al">Dit besluit treedt in werking op de dag na bekendmaking.</text:p>
              </text:list-item>
              <text:list-item text:style-override="id1-3-2-2-3-2-2">
                <text:number>2.</text:number>
                <text:p text:style-name="al">Dit besluit vervalt van rechtswege op 1 januari 2024 om 02.00 uur.</text:p>
              </text:list-item>
            </text:list>
            <text:p text:style-name="al"/>
          </text:section>
        </text:section>
        <text:section text:name="regeling-sluiting_id1-3-2-3" text:style-name="regeling-sluiting">
          <text:section text:name="ondertekening_id1-3-2-3-1">
            <text:p><text:span text:style-name="functie">Aldus vastgesteld in de collegevergadering van 4 juli 2023.</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name="ondertekening_id1-3-2-3-2">
            <text:p><text:span text:style-name="functie"/></text:p>
          </text:section>
        </text:section>
        <text:section text:name="bijlage_id1-3-2-4" text:style-name="bijlage">
          <text:p text:style-name="bijlage_top"/>
          <text:p text:style-name="hoofdstuk_kop">Bent u het niet eens met dit besluit?</text:p>
          <text:p text:style-name="al">In dat geval vragen wij u om eerst telefonisch contact met ons op te nemen. We nemen dan samen met u het besluit door. U kunt hiervoor contact opnemen met mevrouw Roelse, via telefoonnummer 14038.</text:p>
          <text:p text:style-name="al"/>
          <text:p text:style-name="al">Voor het indienen van een bezwaarschrift kunt u gebruik maken van het bezwaarformulier op www.kampen.nl/bezwaar of u kunt een brief sturen naar het college van burgemeester en wethouders, Postbus 5009, 8260 GA Kampen. In uw bezwaarschrift legt u uit waarom u het niet eens bent met het besluit. U vermeldt uw naam, adresgegevens en uw telefoonnummer. Zorgt u er voor dat wij uw bezwaarschrift ontvangen binnen zes weken na de dag van de bekendmaking. Daarmee voorkomt u dat wij uw bezwaarschrift niet meer kunnen behandelen. Meer informatie over de bezwaarprocedure vindt u op onze website.</text:p>
          <text:p text:style-name="al"/>
          <text:p text:style-name="al">Het indienen van een bezwaarschrift schort de werking van dit besluit niet op. Kunt u de beslissing op het bezwaarschrift niet afwachten, dan kunt u de voorzieningenrechter van de Rechtbank Overijssel vragen om een schorsing van het besluit. Het adres daarvoor is Postbus 10067, 8000 GB Zwolle of digitaal (met DigiD) via http://loket.rechtspraak.nl/bestuursrecht. Voor de behandeling bent u griffierecht verschuldigd.</text:p>
          <text:p text:style-name="al"/>
        </text:section>
        <text:section text:name="bijlage_id1-3-2-5" text:style-name="bijlage">
          <text:p text:style-name="bijlage_top"/>
          <text:p text:style-name="hoofdstuk_kop">BIJLAGE</text:p>
          <text:p text:style-name="al">Behorende bij het Aanwijzingsbesluit carbidschieten gemeente Kampen 2023-2024</text:p>
          <text:p text:style-name="al"/>
          <text:p text:style-name="al">
          <text:span text:style-name="nadrukvet">Totstandkoming Aanwijzingsbesluit</text:span>
        </text:p>
          <text:p text:style-name="al"/>
          <text:p text:style-name="al">Voor de totstandkoming van het Aanwijzingsbesluit zijn de volgende deelprocessen doorlopen:</text:p>
          <text:list text:style-name="id1-3-2-5-7">
            <text:list-item text:style-override="id1-3-2-5-7-1">
              <text:number>1.</text:number>
              <text:p text:style-name="al">evaluatie van de Aanwijzingsbesluiten 2021-2022 en 2022-2023;</text:p>
            </text:list-item>
            <text:list-item text:style-override="id1-3-2-5-7-2">
              <text:number>2.</text:number>
              <text:p text:style-name="al">toetsing op grond van de Nadere regels aanwijzen van carbidschietlocaties gemeente Kampen. </text:p>
            </text:list-item>
          </text:list>
          <text:p text:style-name="al"/>
          <text:p text:style-name="al">
          <text:span text:style-name="nadrukcur">§ 1 Aanwijzingsbesluiten 2021-2022 en 2022-2023</text:span>
        </text:p>
          <text:p text:style-name="al">Voor het aanwijzen van carbidschietlocaties zijn de Aanwijzingsbesluiten van de afgelopen twee jaarwisselingen als vertrekpunt genomen. Deze locaties zijn in een tabel geplaatst. Alle deelnemers van de Werkgroep Jaarwisseling hebben de mogelijkheid gehad om feedback te geven. Hiervan hebben de politie, WijZ Welzijn, het Schuttersgilde en de afdeling Gemeentewerken gebruik gemaakt. De brandweer heeft geen specifieke wensen ten aanzien van de carbidschietlocaties. </text:p>
          <text:p text:style-name="al"/>
          <text:p text:style-name="al">
          <text:span text:style-name="nadrukcur">§ 2 Nadere regels aanwijzen van carbidschietlocaties gemeente Kampen</text:span>
        </text:p>
          <text:p text:style-name="al">In de nadere regels zijn criteria vastgelegd waaraan wordt getoetst bij het aanwijzen van carbidschietlocaties. Het gaat hierbij om draagvlak, bereikbaarheid van hulpdiensten, fysieke veiligheid en overlast voor (huis)dieren. </text:p>
          <text:p text:style-name="al"/>
          <text:p text:style-name="al">
          <text:span text:style-name="nadrukcur">§ 3 Totstandkoming Ontwerp-Aanwijzingsbesluit</text:span>
        </text:p>
          <text:p text:style-name="al">Deze deelprocessen hebben de basis gevormd voor de totstandkoming van het Ontwerp-Aanwijzingsbesluit. Alle locaties zijn getoetst aan de feedback van de Werkgroep Jaarwisseling en aan de nadere regels. De informatie die vorig jaar tijdens de diverse gesprekken naar voren is gekomen, is ook meegenomen in het aldaar wel of niet aanwijzen van een bepaalde carbidschietlocatie. </text:p>
          <text:p text:style-name="al"/>
          <text:p text:style-name="al">
          <text:span text:style-name="nadrukcur">§ 4 Totstandkoming Aanwijzingsbesluit</text:span>
        </text:p>
          <text:p text:style-name="al">Van 16 mei 2023 tot en met 13 juni 2023 heeft het ontwerp-aanwijzingsbesluit carbidschieten jaarwisseling gemeente Kampen 2023-2024 ter inzage gelegen. Gedurende die termijn kon mondeling of schriftelijk een zienswijze worden ingediend bij het college. Van deze mogelijkheid om een zienswijze in te dienen, is geen gebruik gemaakt. </text:p>
          <text:p text:style-name="al"/>
          <text:p text:style-name="al">Ambtshalve zijn een aantal aanpassingen gedaan ten opzichte van het ontwerp-aanwijzingsbesluit, namelijk: </text:p>
          <text:list text:style-name="id1-3-2-5-22">
            <text:list-item text:style-override="id1-3-2-5-22-1">
              <text:number>1.</text:number>
              <text:p text:style-name="al">De locaties in Zalk zijn nader omschreven zodat de exacte locaties duidelijk zijn. Verder is gebleken dat er niet met carbid wordt geschoten op de locatie aan De Kamp die wel in het ontwerpbesluit was opgenomen. De locatie is van de lijst geschrapt.</text:p>
            </text:list-item>
            <text:list-item text:style-override="id1-3-2-5-22-2">
              <text:number>2.</text:number>
              <text:p text:style-name="al">De locatie in Grafhorst (het Evenemententerrein Grafhorst) is van de lijst geschrapt. Dit heeft te maken met de jaarwisseling 2023-2024 die op zondag valt. In verband met de zondagsrust in Grafhorst is op verzoek van de schutters ervoor gekozen om geen carbidschietlocatie aan te wijz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34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4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4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Kampen</meta:user-defined>
    <meta:user-defined meta:name="OVERHEID.Informatietype/DC.type">officiële publicatie</meta:user-defined>
    <meta:user-defined meta:name="OVERHEIDop.Rubriek/DC.type">ander besluit van algemene strekking</meta:user-defined>
    <meta:user-defined meta:name="OVERHEID.Gemeente/DCTERMS.publisher">Kampen</meta:user-defined>
    <meta:user-defined meta:name="OVERHEID.Gemeente/OVERHEID.authority">Kampen</meta:user-defined>
    <meta:user-defined meta:name="OVERHEID.TaxonomieBeleidsagendaDecentraal/OVERHEID.category">Openbare orde en veiligheid | Organisatie en beleid</meta:user-defined>
    <meta:user-defined meta:name="DC.source">art. 2.6.4, tweede en vierde lid van de Algemene plaatselijke verordening Kampen]|[https://lokaleregelgeving.overheid.nl/CVDR100770/14</meta:user-defined>
    <meta:user-defined meta:name="OVERHEIDop.referentienummer">46167-2023</meta:user-defined>
    <meta:user-defined meta:name="DCTERMS.alternative">Aanwijzingsbesluit carbidschietlocaties jaarwisseling gemeente Kampen 2023-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ingsbesluit carbidschietlocaties jaarwisseling gemeente Kampen 2023-2024</meta:user-defined>
    <meta:user-defined meta:name="DCTERMS.W3CDTF/DCTERMS.available">2023-07-11</meta:user-defined>
    <meta:user-defined meta:name="DCTERMS.W3CDTF/OVERHEIDop.jaargang">2023</meta:user-defined>
    <meta:user-defined meta:name="OVERHEIDop.publicationIssue">299342</meta:user-defined>
    <meta:user-defined meta:name="OVERHEIDop.betreftRegeling">CVDR698611_1</meta:user-defined>
    <meta:user-defined meta:name="OVERHEIDop.GmbID/DC.identifier">gmb-2023-299342</meta:user-defined>
    <meta:user-defined meta:name="xs:date/OVERHEIDop.startdatum">2023-07-12</meta:user-defined>
    <meta:user-defined meta:name="xs:date/OVERHEIDop.einddatum">2024-01-02</meta:user-defined>
    <meta:user-defined meta:name="OVERHEIDop.versieInformatie"/>
  </office:meta>
</office:document-meta>
</file>