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Pampas, kadastraal N7388 en N7389, Vlijmen, bouwen twee woningen en aanleggen twe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uni 2023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twee levensloop bestendige woningen en het aanleggen van twee in- en uitritten aan Pampas, kadastraal N7388 en N7389 in Vlijmen. De aanvraag is bij de gemeente bekend onder nummer 14880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3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80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– Pampas, kadastraal N7388 en N7389, Vlijmen, bouwen twee woningen en aanleggen twee in- en uitrit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38</meta:user-defined>
    <meta:user-defined meta:name="OVERHEIDop.GmbID/DC.identifier">gmb-2023-299338</meta:user-defined>
    <meta:user-defined meta:name="OVERHEIDop.versieInformatie"/>
  </office:meta>
</office:document-meta>
</file>