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EUTSEPLEIN 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Reutseplein 1 Vught, uitvoeren van groot onderhoud Buitengracht van Fort Isabella, Z23 – 261036.</text:p>
            <text:p text:style-name="common-al"/>
            <text:p text:style-name="common-al">De vergunning is verzonden 5 jul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933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REUTSEPLEIN 1 VUGHT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37</meta:user-defined>
    <meta:user-defined meta:name="OVERHEIDop.GmbID/DC.identifier">gmb-2023-299337</meta:user-defined>
    <meta:user-defined meta:name="OVERHEIDop.versieInformatie"/>
  </office:meta>
</office:document-meta>
</file>