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7-2023 00:00 hebben wij een aanvraag ontvangen voor het bouwen van een tuinhuis met veranda op het adres Peckedammerstraat 3 7478DE Diepenheim. Deze aanvraag staat ingeschreven onder zaaknummer 0000570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933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629</meta:user-defined>
    <meta:user-defined meta:name="DCTERMS.abstract">het bouwen van een tuinhuis met veranda</meta:user-defined>
    <dc:language>nl</dc:language>
    <meta:user-defined meta:name="OVERHEIDop.locatietype/OVERHEIDop.gebiedsmarkering">Punt</meta:user-defined>
    <meta:user-defined meta:name="DC.title">Op 01-07-2023 00:00 hebben wij een aanvraag ontvangen voor het bouwen van een tuinhuis met veranda op het adres Peckedammerstraat 3 7478DE Diepenheim. Deze aanvraag staat ingeschreven onder zaaknummer 0000570629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36</meta:user-defined>
    <meta:user-defined meta:name="OVERHEIDop.GmbID/DC.identifier">gmb-2023-299336</meta:user-defined>
    <meta:user-defined meta:name="OVERHEIDop.versieInformatie"/>
  </office:meta>
</office:document-meta>
</file>