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ive-vertoning Dutch Grand Prix (+diverse activiteiten), op 27 augustus 2023, locatie aan de Hoofweg 1041, 2152 LJ te Hoofddorp, zaaknummer 79106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33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3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3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Live-vertoning Dutch Grand Prix (+diverse activiteiten), op 27 augustus 2023, locatie aan de Hoofweg 1041, 2152 LJ te Hoofddorp, zaaknummer 7910638.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334</meta:user-defined>
    <meta:user-defined meta:name="OVERHEIDop.GmbID/DC.identifier">gmb-2023-299334</meta:user-defined>
    <meta:user-defined meta:name="OVERHEIDop.versieInformatie"/>
  </office:meta>
</office:document-meta>
</file>