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teenweg naast huisnummer 7, kadastraal F1417, Oudheusden, kappe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juni 2023 een aanvraag voor een omgevingsvergunning ontvangen voor de activiteit:</text:p>
            <text:p text:style-name="common-al"/>
            <text:p text:style-name="common-al">Kappen</text:p>
            <text:p text:style-name="common-al"/>
            <text:p text:style-name="common-al">Voor het kappen van drie bomen, een den, vogelkers en es aan de Steenweg naast huisnummer 7, kadastraal F1417 in Oudheusden. De aanvraag is bij de gemeente bekend onder nummer 148629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3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862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Steenweg naast huisnummer 7, kadastraal F1417, Oudheusden, kappen drie bomen</meta:user-defined>
    <meta:user-defined meta:name="DCTERMS.W3CDTF/DCTERMS.available">2023-07-12</meta:user-defined>
    <meta:user-defined meta:name="DCTERMS.W3CDTF/OVERHEIDop.jaargang">2023</meta:user-defined>
    <meta:user-defined meta:name="OVERHEIDop.externeBijlage">Steenweg 7NST situatie|exb-2023-33535</meta:user-defined>
    <meta:user-defined meta:name="OVERHEIDop.publicationIssue">299328</meta:user-defined>
    <meta:user-defined meta:name="OVERHEIDop.GmbID/DC.identifier">gmb-2023-299328</meta:user-defined>
    <meta:user-defined meta:name="OVERHEIDop.versieInformatie"/>
  </office:meta>
</office:document-meta>
</file>