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Brouwersstraat 35 2013WG Haarlem, 0392-2023-0067951, het openbreken van de openbare weg ten behoeve van ondergrondse werkzaamheden, op 06-07-2023 t/m 14-07-2023, verzonden 05-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32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2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2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67951</meta:user-defined>
    <meta:user-defined meta:name="DCTERMS.abstract">het openbreken van de openbare weg ten behoeve van ondergrondse werkzaamheden</meta:user-defined>
    <dc:language>nl</dc:language>
    <meta:user-defined meta:name="OVERHEIDop.locatietype/OVERHEIDop.gebiedsmarkering">Punt</meta:user-defined>
    <meta:user-defined meta:name="DC.title">Gemeente Haarlem, vergunning , Brouwersstraat 35 2013WG Haarlem, 0392-2023-0067951, het openbreken van de openbare weg ten behoeve van ondergrondse werkzaamheden, op 06-07-2023 t/m 14-07-2023, verzonden 05-07-2023</meta:user-defined>
    <meta:user-defined meta:name="DCTERMS.W3CDTF/DCTERMS.available">2023-07-07</meta:user-defined>
    <meta:user-defined meta:name="DCTERMS.W3CDTF/OVERHEIDop.jaargang">2023</meta:user-defined>
    <meta:user-defined meta:name="OVERHEIDop.publicationIssue">299326</meta:user-defined>
    <meta:user-defined meta:name="OVERHEIDop.GmbID/DC.identifier">gmb-2023-299326</meta:user-defined>
    <meta:user-defined meta:name="OVERHEIDop.versieInformatie"/>
  </office:meta>
</office:document-meta>
</file>