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Els) vanwege een risico van omvallen en het herplanten van één boom (Beuk), Vierde Stationsstraat 450 Zoetermeer op 17 mei 2023</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kappen van één boom (Els) vanwege een risico van omvallen en het herplanten van één boom (Beuk) op de locatie Vierde Stationsstraat 450 Zoetermeer. De aanvraag is geregistreerd onder zaaknummer 2023-0450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932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ierde Stationsstraat 450 Zoetermeer</meta:user-defined>
    <dc:language>nl</dc:language>
    <meta:user-defined meta:name="OVERHEIDop.locatietype/OVERHEIDop.gebiedsmarkering">Punt</meta:user-defined>
    <meta:user-defined meta:name="DC.title">Ingediende aanvraag omgevingsvergunning voor het kappen van één boom (Els) vanwege een risico van omvallen en het herplanten van één boom (Beuk), Vierde Stationsstraat 450 Zoetermeer op 17 mei 2023</meta:user-defined>
    <meta:user-defined meta:name="DCTERMS.W3CDTF/DCTERMS.available">2023-07-07</meta:user-defined>
    <meta:user-defined meta:name="DCTERMS.W3CDTF/OVERHEIDop.jaargang">2023</meta:user-defined>
    <meta:user-defined meta:name="OVERHEIDop.publicationIssue">299324</meta:user-defined>
    <meta:user-defined meta:name="OVERHEIDop.GmbID/DC.identifier">gmb-2023-299324</meta:user-defined>
    <meta:user-defined meta:name="OVERHEIDop.versieInformatie"/>
  </office:meta>
</office:document-meta>
</file>