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Tuinstraat 19a, 5856CG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bedrijfsgebouw cq opslagruimte aan Tuinstraat 19a, 5856CG Wellerlooi</text:p>
            <text:p text:style-name="common-al"/>
            <text:p text:style-name="common-al">De Gemeente Bergen (L) heeft een omgevingsvergunning verleend (verzonden op 4 juli 2023). Hiermee wordt toestemming gegeven voor het oprichten van een bedrijfsgebouw cq opslagruimte aan Tuinstraat 19a, 5856CG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872ebeee-1b40-11ee-815a-005056011332" xlink:type="simple">http://jeleefomgeving.nl/inzien/001681047/872ebeee-1b40-11ee-815a-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931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1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1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oprichten van een bedrijfsgebouw cq opslagruimte op locatie Tuinstraat 19a, 5856CG Wellerlooi</meta:user-defined>
    <dc:language>nl</dc:language>
    <meta:user-defined meta:name="OVERHEIDop.locatietype/OVERHEIDop.gebiedsmarkering">Punt</meta:user-defined>
    <meta:user-defined meta:name="DC.title">Besluit op Omgevingsvergunning regulier, Tuinstraat 19a, 5856CG Wellerlooi</meta:user-defined>
    <meta:user-defined meta:name="OVERHEIDop.datumEindeReactietermijn">2023-08-18</meta:user-defined>
    <meta:user-defined meta:name="OVERHEIDop.terinzageleggingBG">https://jeleefomgeving.nl/inzien/001681047/872ebeee-1b40-11ee-815a-005056011332</meta:user-defined>
    <meta:user-defined meta:name="DCTERMS.W3CDTF/DCTERMS.available">2023-07-07</meta:user-defined>
    <meta:user-defined meta:name="DCTERMS.W3CDTF/OVERHEIDop.jaargang">2023</meta:user-defined>
    <meta:user-defined meta:name="OVERHEIDop.publicationIssue">299319</meta:user-defined>
    <meta:user-defined meta:name="OVERHEIDop.GmbID/DC.identifier">gmb-2023-299319</meta:user-defined>
    <meta:user-defined meta:name="OVERHEIDop.versieInformatie"/>
  </office:meta>
</office:document-meta>
</file>