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ehandelcentrum en het kappen van 10 bomen op het terrein van de Hooge Burch, Spoorlaan 19 te Zwammerdam, V2023/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9 te Zwammerdam</text:p>
            <text:p text:style-name="common-al">2471 PB</text:p>
            <text:p text:style-name="common-al">V2023/450</text:p>
            <text:p text:style-name="common-al">het uitbreiden van het behandelcentrum en het kappen van 10 bomen op het terrein van de hooge burch</text:p>
            <text:p text:style-name="last-al">Datum indiening: 27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31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het behandelcentrum en het kappen van 10 bomen op het terrein van de Hooge Burch, Spoorlaan 19 te Zwammerdam, V2023/450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16</meta:user-defined>
    <meta:user-defined meta:name="OVERHEIDop.GmbID/DC.identifier">gmb-2023-299316</meta:user-defined>
    <meta:user-defined meta:name="OVERHEIDop.versieInformatie"/>
  </office:meta>
</office:document-meta>
</file>