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Palmkool 19 te Hazerswoude-Rijndijk, V2023/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lmkool 19 te Hazerswoude-Rijndijk</text:p>
            <text:p text:style-name="common-al">2394 KJ</text:p>
            <text:p text:style-name="common-al">V2023/451</text:p>
            <text:p text:style-name="common-al">het plaatsen van een dakkapel</text:p>
            <text:p text:style-name="last-al">Datum indiening: 28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31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, Palmkool 19 te Hazerswoude-Rijndijk, V2023/451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315</meta:user-defined>
    <meta:user-defined meta:name="OVERHEIDop.GmbID/DC.identifier">gmb-2023-299315</meta:user-defined>
    <meta:user-defined meta:name="OVERHEIDop.versieInformatie"/>
  </office:meta>
</office:document-meta>
</file>