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voorgevel, Prins Hendrikstraat 120 te Alphen aan den Rijn, V2023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20 te Alphen aan den Rijn</text:p>
            <text:p text:style-name="common-al">2405 AM</text:p>
            <text:p text:style-name="common-al">V2023/452</text:p>
            <text:p text:style-name="common-al">het herstellen van de voorgevel</text:p>
            <text:p text:style-name="last-al">Datum indiening: 2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voorgevel, Prins Hendrikstraat 120 te Alphen aan den Rijn, V2023/45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11</meta:user-defined>
    <meta:user-defined meta:name="OVERHEIDop.GmbID/DC.identifier">gmb-2023-299311</meta:user-defined>
    <meta:user-defined meta:name="OVERHEIDop.versieInformatie"/>
  </office:meta>
</office:document-meta>
</file>