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andelsreclame, Hoorn 350 te Alphen aan den Rijn, V2023/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350 te Alphen aan den Rijn</text:p>
            <text:p text:style-name="common-al">2404 HL</text:p>
            <text:p text:style-name="common-al">V2023/453</text:p>
            <text:p text:style-name="common-al">het vervangen van de handelsreclame</text:p>
            <text:p text:style-name="last-al">Datum indiening: 2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31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handelsreclame, Hoorn 350 te Alphen aan den Rijn, V2023/453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10</meta:user-defined>
    <meta:user-defined meta:name="OVERHEIDop.GmbID/DC.identifier">gmb-2023-299310</meta:user-defined>
    <meta:user-defined meta:name="OVERHEIDop.versieInformatie"/>
  </office:meta>
</office:document-meta>
</file>