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rit, Biezen 102 A te Boskoop, V2023/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102 A te Boskoop</text:p>
            <text:p text:style-name="common-al">2771 CN</text:p>
            <text:p text:style-name="common-al">V2023/454</text:p>
            <text:p text:style-name="common-al">het realiseren van een uitrit</text:p>
            <text:p text:style-name="last-al">Datum indiening: 29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930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0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0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rit, Biezen 102 A te Boskoop, V2023/454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308</meta:user-defined>
    <meta:user-defined meta:name="OVERHEIDop.GmbID/DC.identifier">gmb-2023-299308</meta:user-defined>
    <meta:user-defined meta:name="OVERHEIDop.versieInformatie"/>
  </office:meta>
</office:document-meta>
</file>