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alustrade, Klaverhof 3 te Alphen aan den Rijn, V2023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verhof 3 te Alphen aan den Rijn</text:p>
            <text:p text:style-name="common-al">2403 XA</text:p>
            <text:p text:style-name="common-al">V2023/455</text:p>
            <text:p text:style-name="common-al">het vervangen van de bestaande balustrade</text:p>
            <text:p text:style-name="last-al">Datum indiening: 2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alustrade, Klaverhof 3 te Alphen aan den Rijn, V2023/455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7</meta:user-defined>
    <meta:user-defined meta:name="OVERHEIDop.GmbID/DC.identifier">gmb-2023-299307</meta:user-defined>
    <meta:user-defined meta:name="OVERHEIDop.versieInformatie"/>
  </office:meta>
</office:document-meta>
</file>