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Grotestraat 164b, 5151BP, Drunen, plaatsen Budbee postkast buitenkant gevel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jun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Budbee postkast tegen de buitengevel van een supermarkt aan de Grotestraat 164b in Drunen. De aanvraag is bij de gemeente bekend onder nummer 14874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3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7479</meta:user-defined>
    <dc:language>nl</dc:language>
    <meta:user-defined meta:name="OVERHEIDop.locatietype/OVERHEIDop.gebiedsmarkering">Adres</meta:user-defined>
    <meta:user-defined meta:name="DC.title">Gemeente Heusden - Omgevingsvergunning aangevraagd – Grotestraat 164b, 5151BP, Drunen, plaatsen Budbee postkast buitenkant gevel supermark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305</meta:user-defined>
    <meta:user-defined meta:name="OVERHEIDop.GmbID/DC.identifier">gmb-2023-299305</meta:user-defined>
    <meta:user-defined meta:name="OVERHEIDop.versieInformatie"/>
  </office:meta>
</office:document-meta>
</file>