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06 voor het plaatsen van een tijdelijk tochtportaal (bouwen, afwijken bestemmingsplan) op de locatie Halvinkhuizerweg 12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ugustus 2023</text:span>
          </text:p>
            <text:p text:style-name="last-al">Belanghebbenden kunnen een bezwaar indienen tot uiterlijk 17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3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alvinkhuizerweg 125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02</meta:user-defined>
    <meta:user-defined meta:name="OVERHEIDop.GmbID/DC.identifier">gmb-2023-299302</meta:user-defined>
    <meta:user-defined meta:name="OVERHEIDop.versieInformatie"/>
  </office:meta>
</office:document-meta>
</file>