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aircounits, Zeewinde 41 te Alphen aan den Rijn, V2023/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ewinde 41 te Alphen aan den Rijn</text:p>
            <text:p text:style-name="common-al">2403 GE</text:p>
            <text:p text:style-name="common-al">V2023/458</text:p>
            <text:p text:style-name="common-al">het plaatsen van 3 aircounits</text:p>
            <text:p text:style-name="last-al">Datum indiening: 3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aircounits, Zeewinde 41 te Alphen aan den Rijn, V2023/458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01</meta:user-defined>
    <meta:user-defined meta:name="OVERHEIDop.GmbID/DC.identifier">gmb-2023-299301</meta:user-defined>
    <meta:user-defined meta:name="OVERHEIDop.versieInformatie"/>
  </office:meta>
</office:document-meta>
</file>