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e woonunit, [DPV00D04790] Diepenveen D 4790, kavel 1 plan Waterdijk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1414</text:p>
            <text:p text:style-name="common-al">
            <text:span text:style-name="nadrukvet">Uiterlijke besluitdatum:</text:span> 24-02-2023</text:p>
            <text:p text:style-name="common-al">
            <text:span text:style-name="nadrukvet">Locatie:</text:span> [DPV00D04790] Diepenveen D 4790, kavel 1 plan Waterdijk Schalkhaar</text:p>
            <text:p text:style-name="common-al">
            <text:span text:style-name="nadrukvet">Projectomschrijving:</text:span> het plaatsen van een tijdelijke woonuni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414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Verlenging beslistermijn omgevingsvergunning, het plaatsen van een tijdelijke woonunit, [DPV00D04790] Diepenveen D 4790, kavel 1 plan Waterdijk Schalkhaar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93</meta:user-defined>
    <meta:user-defined meta:name="OVERHEIDop.GmbID/DC.identifier">gmb-2023-2993</meta:user-defined>
    <meta:user-defined meta:name="OVERHEIDop.versieInformatie"/>
  </office:meta>
</office:document-meta>
</file>