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entresolvloeren, Euromarkt 153 te Alphen aan den Rijn, V2023/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uromarkt 153 te Alphen aan den Rijn</text:p>
            <text:p text:style-name="common-al">2408 BE</text:p>
            <text:p text:style-name="common-al">V2023/459</text:p>
            <text:p text:style-name="common-al">het plaatsen van 2 entresolvloeren</text:p>
            <text:p text:style-name="last-al">Datum indiening: 30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29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2 entresolvloeren, Euromarkt 153 te Alphen aan den Rijn, V2023/459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99</meta:user-defined>
    <meta:user-defined meta:name="OVERHEIDop.GmbID/DC.identifier">gmb-2023-299299</meta:user-defined>
    <meta:user-defined meta:name="OVERHEIDop.versieInformatie"/>
  </office:meta>
</office:document-meta>
</file>