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het gebruik  t. b. v. agrarisch, Landlustweg 18 te Alphen aan den Rijn, V2023/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dlustweg 18 te Alphen aan den Rijn</text:p>
            <text:p text:style-name="common-al">2401 LR</text:p>
            <text:p text:style-name="common-al">V2023/461</text:p>
            <text:p text:style-name="common-al">het wijzigen van het gebruik  t. b. v. agrarisch</text:p>
            <text:p text:style-name="last-al">Datum indiening: 30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929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9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29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het gebruik  t. b. v. agrarisch, Landlustweg 18 te Alphen aan den Rijn, V2023/461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297</meta:user-defined>
    <meta:user-defined meta:name="OVERHEIDop.GmbID/DC.identifier">gmb-2023-299297</meta:user-defined>
    <meta:user-defined meta:name="OVERHEIDop.versieInformatie"/>
  </office:meta>
</office:document-meta>
</file>