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ampweg, 3941HL Doorn, Evenementenvergunning voor het houden van een buurtfeest op 3 september 2023  (RX2023-00001468, 3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
            <text:span text:style-name="nadrukvet">Kampweg, 3941HL Doorn, </text:span>Evenementenvergunning voor het houden van een buurtfeest op 3 september 2023 (RX2023-00001468, 3 jul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929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9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9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Kampweg, 3941HL Doorn, Evenementenvergunning voor het houden van een buurtfeest op 3 september 2023  (RX2023-00001468, 3 jul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ampweg, 3941HL Doorn, Evenementenvergunning voor het houden van een buurtfeest op 3 september 2023  (RX2023-00001468, 3 juli 2023)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296</meta:user-defined>
    <meta:user-defined meta:name="OVERHEIDop.GmbID/DC.identifier">gmb-2023-299296</meta:user-defined>
    <meta:user-defined meta:name="OVERHEIDop.versieInformatie"/>
  </office:meta>
</office:document-meta>
</file>