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pergoloa in de voortuin, Steekterweg 128 te Alphen aan den Rijn, V2023/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128 te Alphen aan den Rijn</text:p>
            <text:p text:style-name="common-al">2407 BJ</text:p>
            <text:p text:style-name="common-al">V2023/462</text:p>
            <text:p text:style-name="common-al">het realiseren van een pergoloa in de voortuin </text:p>
            <text:p text:style-name="last-al">Datum indiening: 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29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pergoloa in de voortuin, Steekterweg 128 te Alphen aan den Rijn, V2023/462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94</meta:user-defined>
    <meta:user-defined meta:name="OVERHEIDop.GmbID/DC.identifier">gmb-2023-299294</meta:user-defined>
    <meta:user-defined meta:name="OVERHEIDop.versieInformatie"/>
  </office:meta>
</office:document-meta>
</file>