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Driebergen-Rijsenburg, Melding klein evenement voor het houden van een kunstmarkt op 10 september 2023 (RX2023-00001473, 5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Kerkplein, Driebergen-Rijsenburg,</text:span> Melding klein evenement voor het houden van een kunstmarkt op 10 september 2023 (RX2023-00001473, 5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29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Kerkplein, Driebergen-Rijsenburg, Melding klein evenement voor het houden van een kunstmarkt op 10 september 2023 (RX2023-00001473, 5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Driebergen-Rijsenburg, Melding klein evenement voor het houden van een kunstmarkt op 10 september 2023 (RX2023-00001473, 5 juli 202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92</meta:user-defined>
    <meta:user-defined meta:name="OVERHEIDop.GmbID/DC.identifier">gmb-2023-299292</meta:user-defined>
    <meta:user-defined meta:name="OVERHEIDop.versieInformatie"/>
  </office:meta>
</office:document-meta>
</file>