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phogen van een agrarisch perceel, Hogeveenseweg 15 en17 te Benthuizen, V2023/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veenseweg 15 en 17 te Benthuizen</text:p>
            <text:p text:style-name="common-al">2731 LA</text:p>
            <text:p text:style-name="common-al">V2023/464</text:p>
            <text:p text:style-name="common-al">het ophogen van een agrarisch perceel</text:p>
            <text:p text:style-name="last-al">Datum indiening: 3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929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9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9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ophogen van een agrarisch perceel, Hogeveenseweg 15 en17 te Benthuizen, V2023/464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291</meta:user-defined>
    <meta:user-defined meta:name="OVERHEIDop.GmbID/DC.identifier">gmb-2023-299291</meta:user-defined>
    <meta:user-defined meta:name="OVERHEIDop.versieInformatie"/>
  </office:meta>
</office:document-meta>
</file>