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gterbos 7, 6591HM Gennep - </text:span>Het bouwen van bijgebouwen (Z2023-00000662, ontvangstdatum 3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929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9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9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Logterbos 7, 6591HM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290</meta:user-defined>
    <meta:user-defined meta:name="OVERHEIDop.GmbID/DC.identifier">gmb-2023-299290</meta:user-defined>
    <meta:user-defined meta:name="OVERHEIDop.versieInformatie"/>
  </office:meta>
</office:document-meta>
</file>