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laggenmast tegenover de ingang van het appartementsgebouw, Perengaarde 65 tot en met 91 te Boskoop, V2023/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engaarde 65 tot en met 91 te Boskoop</text:p>
            <text:p text:style-name="common-al"/>
            <text:p text:style-name="common-al">V2023/465</text:p>
            <text:p text:style-name="common-al">het plaatsen van een vlaggenmast tegenover de ingang van het appartementsgebouw</text:p>
            <text:p text:style-name="last-al">Datum indiening: 3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928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vlaggenmast tegenover de ingang van het appartementsgebouw, Perengaarde 65 tot en met 91 te Boskoop, V2023/465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289</meta:user-defined>
    <meta:user-defined meta:name="OVERHEIDop.GmbID/DC.identifier">gmb-2023-299289</meta:user-defined>
    <meta:user-defined meta:name="OVERHEIDop.versieInformatie"/>
  </office:meta>
</office:document-meta>
</file>