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Verklaring van geen bezwaar doorkomst autotoertocht 10 september 2023 (RX2023-00001474, 5 jul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
            <text:span text:style-name="nadrukvet">Gemeente Utrechtse Heuvelrug,</text:span> Verklaring van geen bezwaar doorkomst autotoertocht 10 september 2023 (RX2023-00001474, 5 juli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9288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288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288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Gemeente Utrechtse Heuvelrug, Verklaring van geen bezwaar doorkomst autotoertocht 10 september 2023 (RX2023-00001474, 5 juli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Verklaring van geen bezwaar doorkomst autotoertocht 10 september 2023 (RX2023-00001474, 5 juli 2023)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9288</meta:user-defined>
    <meta:user-defined meta:name="OVERHEIDop.GmbID/DC.identifier">gmb-2023-299288</meta:user-defined>
    <meta:user-defined meta:name="OVERHEIDop.versieInformatie"/>
  </office:meta>
</office:document-meta>
</file>