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het bestaande dakkapel, De Boomgaard 27 te Koudekerk aan den Rijn, V2023/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oomgaard 27 te Koudekerk aan den Rijn</text:p>
            <text:p text:style-name="common-al">2396 VP</text:p>
            <text:p text:style-name="common-al">V2023/466</text:p>
            <text:p text:style-name="common-al">het verlengen van het bestaande dakkapel</text:p>
            <text:p text:style-name="last-al">Datum indiening: 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2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het bestaande dakkapel, De Boomgaard 27 te Koudekerk aan den Rijn, V2023/466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87</meta:user-defined>
    <meta:user-defined meta:name="OVERHEIDop.GmbID/DC.identifier">gmb-2023-299287</meta:user-defined>
    <meta:user-defined meta:name="OVERHEIDop.versieInformatie"/>
  </office:meta>
</office:document-meta>
</file>