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en wijzigen van de woning, Jan Steenstraat 24 te Hazerswoude-Dorp, V2023/2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24 te Hazerswoude-Dorp</text:p>
            <text:p text:style-name="common-al">2391 EC</text:p>
            <text:p text:style-name="common-al">V2023/290</text:p>
            <text:p text:style-name="common-al">het vergroten en wijzigen van de woning</text:p>
            <text:p text:style-name="common-al">Datum verleend: 3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2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en wijzigen van de woning, Jan Steenstraat 24 te Hazerswoude-Dorp, V2023/290</meta:user-defined>
    <meta:user-defined meta:name="DCTERMS.W3CDTF/DCTERMS.available">2023-07-13</meta:user-defined>
    <meta:user-defined meta:name="DCTERMS.W3CDTF/OVERHEIDop.jaargang">2023</meta:user-defined>
    <meta:user-defined meta:name="OVERHEIDop.publicationIssue">299286</meta:user-defined>
    <meta:user-defined meta:name="OVERHEIDop.GmbID/DC.identifier">gmb-2023-299286</meta:user-defined>
    <meta:user-defined meta:name="OVERHEIDop.versieInformatie"/>
  </office:meta>
</office:document-meta>
</file>