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vierhoog stapelen containers Boskoopseweg 14, Alphen aan den Rijn V2022/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203</text:p>
            <text:p text:style-name="common-al">Boskoopseweg 14 te Alphen aan den Rijn</text:p>
            <text:p text:style-name="common-al">2407 AC</text:p>
            <text:p text:style-name="common-al">afwijken bestemmingsplan voor vierhoog stapelen containers</text:p>
            <text:p text:style-name="common-al">Datum ter inzage: 13 juli 2023</text:p>
            <text:p text:style-name="common-al"/>
            <text:p text:style-name="common-al">Burgemeester en wethouders van Gemeente Alphen aan den Rijn maken bekend dat zij- een omgevingsvergunning hebben verleend voor het blijvend vier hoog stapelen van containers op het Alpherium, Boskoopseweg 14 in Alphen aan den Rijn. De omgevingsvergunning wordt voorbereid op basis van de Wet algemene bepalingen omgevingsrecht (artikel 12, eerste lid, sub a, onder 3º, juncto artikel 3.10, eerste lid) zodat kan worden afgeweken van de regels van het huidige bestemmingsplan ‘Steekterpoort I’.</text:p>
            <text:p text:style-name="common-al"/>
            <text:p text:style-name="common-al">Waarom is er een afwijkingsprocedure nodig?</text:p>
            <text:p text:style-name="common-al">Het plan past niet in het huidige bestemmingsplan ‘Steekterpoort I’. In het bestemmingsplan staat dat containers niet hoger dan negen meter mogen worden opgeslagen. Er moet worden afgeweken van de regels om het plan mogelijk te maken. Het afwijkingsbesluit maakt het mogelijk om containers tot twaalf meter op te slaan. Met het doorlopen van de uitgebreide afwijkingsprocedure</text:p>
            <text:p text:style-name="common-al">worden de gewenste ontwikkelingen mogelijk gemaakt.</text:p>
            <text:p text:style-name="common-al"/>
            <text:p text:style-name="common-al">Ter inzage</text:p>
            <text:p text:style-name="common-al">Vanaf 13 jul 2023i ligt de verleende omgevingsvergunning (met identificatienummer NL.IMRO.0484.V2022203Abskpswg14-VA01) met bijbehorende documenten gedurende zes weken ter inzage bij de informatiebalie in het gemeentehuis. U kunt de documenten ook digitaal inzien op de website www.overheid.nl en <text:a xlink:href="http://www.ruimtelijkeplannen.nl" xlink:type="simple">www.ruimtelijkeplannen.nl</text:a>.</text:p>
            <text:p text:style-name="common-al"/>
            <text:p text:style-name="common-al">Vervolg</text:p>
            <text:p text:style-name="common-al">In de periode van terinzagelegging kunt u beroep instellen tegen het besluit tot verlening van de omgevingsvergunning. Het beroep richt u aan de Rechtbank Den Haag, postbus 20302, 2500 EH Den Haag. Deze brief (beroepschrift) bevat de reden van het beroep en het kenmerk van het besluit waartegen u in beroep gaat. Verder heeft het beroepschrift een datum en staat hierin uw naam, adres en handtekening. Een beroepschrift heeft geen schorsende werking. Dit betekent dat het besluit niet wordt uitgesteld. Bij spoed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13 jul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bestemmingsplan voor vierhoog stapelen containers Boskoopseweg 14, Alphen aan den Rijn V2022/203</meta:user-defined>
    <meta:user-defined meta:name="DCTERMS.W3CDTF/DCTERMS.available">2023-07-13</meta:user-defined>
    <meta:user-defined meta:name="DCTERMS.W3CDTF/OVERHEIDop.jaargang">2023</meta:user-defined>
    <meta:user-defined meta:name="OVERHEIDop.publicationIssue">299281</meta:user-defined>
    <meta:user-defined meta:name="OVERHEIDop.GmbID/DC.identifier">gmb-2023-299281</meta:user-defined>
    <meta:user-defined meta:name="OVERHEIDop.versieInformatie"/>
  </office:meta>
</office:document-meta>
</file>