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46*"/>
    </style:style>
    <style:style style:family="table-column" style:parent-style-name="colspec" style:name="id1-3-2-2-1-4-1-2">
      <style:table-column-properties style:rel-column-width="46*"/>
    </style:style>
    <text:list-style style:name="id1-3-2-2-1-4-1-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7-1-1">
      <style:table-column-properties style:rel-column-width="46*"/>
    </style:style>
    <style:style style:family="table-column" style:parent-style-name="colspec" style:name="id1-3-2-2-1-7-1-2">
      <style:table-column-properties style:rel-column-width="46*"/>
    </style:style>
    <style:style style:family="table-column" style:parent-style-name="colspec" style:name="id1-3-2-2-1-10-1-1">
      <style:table-column-properties style:rel-column-width="46*"/>
    </style:style>
    <style:style style:family="table-column" style:parent-style-name="colspec" style:name="id1-3-2-2-1-10-1-2">
      <style:table-column-properties style:rel-column-width="46*"/>
    </style:style>
    <text:list-style style:name="id1-3-2-2-1-10-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5-1-1">
      <style:table-column-properties style:rel-column-width="46*"/>
    </style:style>
    <style:style style:family="table-column" style:parent-style-name="colspec" style:name="id1-3-2-2-1-15-1-2">
      <style:table-column-properties style:rel-column-width="46*"/>
    </style:style>
    <text:list-style style:name="id1-3-2-2-1-15-1-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3-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3-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8-1-1">
      <style:table-column-properties style:rel-column-width="46*"/>
    </style:style>
    <style:style style:family="table-column" style:parent-style-name="colspec" style:name="id1-3-2-2-1-18-1-2">
      <style:table-column-properties style:rel-column-width="46*"/>
    </style:style>
  </office:automatic-styles>
  <office:body>
    <office:text>
      <text:p text:style-name="new_page_staatscourant"/>
      <text:p text:style-name="single-kop-titel">Regeling van het college van burgemeester en wethouders van de gemeente Zutphen houdende bepalingen over wijziging van de Tijdelijke Subsidieregeling verduurzamingsmaatregelen ondernemers/ ondernemingen gemeente Zutphen 2023 (Regeling tot wijziging van de Tijdelijke Subsidieregeling verduurzamingsmaatregelen ondernemers/ ondernemingen gemeente Zutphen 2023 (1e wijziging))</text:p>
      <text:section text:name="regeling_id1-3-2" text:style-name="regeling">
        <text:section text:name="aanhef_id1-3-2-1" text:style-name="aanhef">
          <text:section text:name="preambule_id1-3-2-1-1" text:style-name="preambule">
            <text:p text:style-name="al"/>
            <text:p text:style-name="al">Ons kenmerk: 579873</text:p>
            <text:p text:style-name="al"/>
            <text:p text:style-name="al">Het college van burgemeester en wethouders van de gemeente Zutphen,</text:p>
            <text:p text:style-name="al"/>
            <text:p text:style-name="al">gelet op artikel(en) 2 en 3 van de Algemene subsidieverordening gemeente Zutphen 2019;</text:p>
            <text:p text:style-name="al"/>
            <text:p text:style-name="al">b e s l u i t :</text:p>
            <text:p text:style-name="al"/>
            <text:p text:style-name="al">vast te stellen de</text:p>
            <text:p text:style-name="al"/>
            <text:p text:style-name="al">Regeling van het college van burgemeester en wethouders van de gemeente Zutphen houdende bepalingen over wijziging van de Tijdelijke Subsidieregeling verduurzamingsmaatregelen ondernemers/ ondernemingen gemeente Zutphen 2023 (Regeling tot wijziging van de Tijdelijke Subsidieregeling verduurzamingsmaatregelen ondernemers/ ondernemingen gemeente Zutphen 2023 (1e wijzig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regeling</text:p>
            <text:p text:style-name="al">De regeling Tijdelijke Subsidieregeling verduurzamingsmaatregelen ondernemers/ ondernemingen gemeente Zutphen 2023 wordt als volgt gewijzigd:</text:p>
            <text:p text:style-name="al">A. Artikel 1 wordt gewijzigd als volgt:</text:p>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Deze regeling verstaat onder:</text:p>
                    <text:list text:style-name="id1-3-2-2-1-4-1-3-2-1-2">
                      <text:list-item text:style-override="id1-3-2-2-1-4-1-3-2-1-2-1">
                        <text:number>a.</text:number>
                        <text:p text:style-name="table_al">Algemene subsidieverordening: de Algemene subsidieverordening gemeente Zutphen; </text:p>
                      </text:list-item>
                      <text:list-item text:style-override="id1-3-2-2-1-4-1-3-2-1-2-2">
                        <text:number>b.</text:number>
                        <text:p text:style-name="table_al">college: het college van burgemeester en wethouders; </text:p>
                      </text:list-item>
                      <text:list-item text:style-override="id1-3-2-2-1-4-1-3-2-1-2-3">
                        <text:number>c.</text:number>
                        <text:p text:style-name="table_al">De-minimisverordening: een uitzonderingsbepaling volgens de Europese regelgeving voor het geven van staatssteun; </text:p>
                      </text:list-item>
                      <text:list-item text:style-override="id1-3-2-2-1-4-1-3-2-1-2-4">
                        <text:number>d.</text:number>
                        <text:p text:style-name="table_al">ondernemer/ onderneming: bedrijf dat ingeschreven is bij de Kamer van Koophandel en één of meer onderneming((en) gevestigd heeft in de gemeente Zutphen waarin totaal per onderneming één tot vijftig personen - inclusief eigena(a)r(en) - werkzaam zijn;</text:p>
                      </text:list-item>
                      <text:list-item text:style-override="id1-3-2-2-1-4-1-3-2-1-2-5">
                        <text:number>e.</text:number>
                        <text:p text:style-name="table_al">staatssteun: het direct of indirect verstrekken van financiële steun aan ondernemingen door de overheid, in dit geval gemeente Zutphen; </text:p>
                      </text:list-item>
                      <text:list-item text:style-override="id1-3-2-2-1-4-1-3-2-1-2-6">
                        <text:number>f.</text:number>
                        <text:p text:style-name="table_al">tegemoetkoming: een subsidie, zijnde een geldelijk bedrag; </text:p>
                      </text:list-item>
                      <text:list-item text:style-override="id1-3-2-2-1-4-1-3-2-1-2-7">
                        <text:number>g.</text:number>
                        <text:p text:style-name="table_al">verduurzamingsmaatregelen: de kosten van verduurzamende maatregelen voor het bedrijfspand of bedrijfsmiddel, zoals bijvoorbeeld zonnepanelen, isolatie, warmtepomp, energiezuinige (keuken) apparatuur, én advieskosten om te komen tot daadwerkelijke uitvoering van de verduurzamingsmaatregelen om zo de toekomstige energiekosten en energieverbruik structureel te verlagen; </text:p>
                      </text:list-item>
                      <text:list-item text:style-override="id1-3-2-2-1-4-1-3-2-1-2-8">
                        <text:number>h.</text:number>
                        <text:p text:style-name="table_al">voorliggende voorziening: een regeling of uitkering die voorliggend is aan andere voorzieningen vanuit de overheid.</text:p>
                      </text:list-item>
                    </text:list>
                  </table:table-cell>
                  <table:table-cell table:style-name="entry" table:number-rows-spanned="1" table:number-columns-spanned="1">
                    <text:p text:style-name="table_al">Deze regeling verstaat onder:</text:p>
                    <text:list text:style-name="id1-3-2-2-1-4-1-3-2-2-2">
                      <text:list-item text:style-override="id1-3-2-2-1-4-1-3-2-2-2-1">
                        <text:number>a.</text:number>
                        <text:p text:style-name="table_al">Algemene subsidieverordening: de Algemene subsidieverordening gemeente Zutphen; </text:p>
                      </text:list-item>
                      <text:list-item text:style-override="id1-3-2-2-1-4-1-3-2-2-2-2">
                        <text:number>b.</text:number>
                        <text:p text:style-name="table_al">college: het college van burgemeester en wethouders; </text:p>
                      </text:list-item>
                      <text:list-item text:style-override="id1-3-2-2-1-4-1-3-2-2-2-3">
                        <text:number>c.</text:number>
                        <text:p text:style-name="table_al">De-minimisverordening: een uitzonderingsbepaling volgens de Europese regelgeving voor het geven van staatssteun; </text:p>
                      </text:list-item>
                      <text:list-item text:style-override="id1-3-2-2-1-4-1-3-2-2-2-4">
                        <text:number>d.</text:number>
                        <text:p text:style-name="table_al">ondernemer/ onderneming: bedrijf dat ingeschreven is bij de Kamer van Koophandel en één of meer onderneming((en) gevestigd heeft in de gemeente Zutphen waarin totaal per onderneming één tot vijftig <text:span text:style-name="nadrukvet">fte</text:span> - inclusief eigena(a)r(en) - werkzaam zijn;</text:p>
                      </text:list-item>
                      <text:list-item text:style-override="id1-3-2-2-1-4-1-3-2-2-2-5">
                        <text:number>e.</text:number>
                        <text:p text:style-name="table_al">staatssteun: het direct of indirect verstrekken van financiële steun aan ondernemingen door de overheid, in dit geval gemeente Zutphen; </text:p>
                      </text:list-item>
                      <text:list-item text:style-override="id1-3-2-2-1-4-1-3-2-2-2-6">
                        <text:number>f.</text:number>
                        <text:p text:style-name="table_al">tegemoetkoming: een subsidie, zijnde een geldelijk bedrag; </text:p>
                      </text:list-item>
                      <text:list-item text:style-override="id1-3-2-2-1-4-1-3-2-2-2-7">
                        <text:number>g.</text:number>
                        <text:p text:style-name="table_al">verduurzamingsmaatregelen: de kosten van verduurzamende maatregelen voor het bedrijfspand of bedrijfsmiddel, zoals bijvoorbeeld zonnepanelen, isolatie, warmtepomp, energiezuinige (keuken) apparatuur, én advieskosten om te komen tot daadwerkelijke uitvoering van de verduurzamingsmaatregelen om zo de toekomstige energiekosten en energieverbruik structureel te verlagen; </text:p>
                      </text:list-item>
                      <text:list-item text:style-override="id1-3-2-2-1-4-1-3-2-2-2-8">
                        <text:number>h.</text:number>
                        <text:p text:style-name="table_al">voorliggende voorziening: een regeling of uitkering die voorliggend is aan andere voorzieningen vanuit de overheid.</text:p>
                      </text:list-item>
                    </text:list>
                  </table:table-cell>
                </table:table-row>
              </table:table>
              <text:p text:style-name="table_bottom"/>
            </text:section>
            <text:p text:style-name="al"/>
            <text:p text:style-name="al">B. Artikel 3 wordt gewijzigd als volgt:</text:p>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Deze regeling is bedoeld om eenmalig een bijdrage te leveren aan verduurzamingsmaatregelen voor ondernemers/ ondernemingen om zo de toekomstige energiekosten en energieverbruik voor deze ondernemers/ ondernemingen structureel te verlagen.</text:p>
                  </table:table-cell>
                  <table:table-cell table:style-name="entry" table:number-rows-spanned="1" table:number-columns-spanned="1">
                    <text:p text:style-name="table_al">Deze regeling is bedoeld om eenmalig een bijdrage te leveren aan verduurzamingsmaatregelen voor <text:span text:style-name="nadrukvet">Zutphense</text:span> ondernemers/ ondernemingen om zo de toekomstige energiekosten en energieverbruik voor deze ondernemers/ ondernemingen structureel te verlagen.</text:p>
                  </table:table-cell>
                </table:table-row>
              </table:table>
              <text:p text:style-name="table_bottom"/>
            </text:section>
            <text:p text:style-name="al"/>
            <text:p text:style-name="al">C. Artikel 8 wordt gewijzigd als volgt:</text:p>
            <text:section text:name="table_id1-3-2-2-1-10" text:style-name="table">
              <text:p text:style-name="table_top"/>
              <table:table table:style-name="tgroup">
                <table:table-column table:style-name="id1-3-2-2-1-10-1-1"/>
                <table:table-column table:style-name="id1-3-2-2-1-10-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list text:style-name="id1-3-2-2-1-10-1-3-2-1-1">
                      <text:list-item text:style-override="id1-3-2-2-1-10-1-3-2-1-1-1">
                        <text:number>1.</text:number>
                        <text:p text:style-name="table_al">Een aanvraag om subsidieverlening moet met een daartoe door het college vastgesteld aanvraagformulier worden ingediend.</text:p>
                      </text:list-item>
                      <text:list-item text:style-override="id1-3-2-2-1-10-1-3-2-1-1-2">
                        <text:number>2.</text:number>
                        <text:p text:style-name="table_al">Een aanvraag kan in de periode vanaf 17 juli 2023 tot 1 oktober 2023 worden ingediend.</text:p>
                      </text:list-item>
                      <text:list-item text:style-override="id1-3-2-2-1-10-1-3-2-1-1-3">
                        <text:number>3.</text:number>
                        <text:p text:style-name="table_al">Aanvragen die vanaf 1 oktober 2023 worden ingediend, worden niet in behandeling genomen.</text:p>
                      </text:list-item>
                      <text:list-item text:style-override="id1-3-2-2-1-10-1-3-2-1-1-4">
                        <text:number>4.</text:number>
                        <text:p text:style-name="table_al">Als een aanvrager meerdere panden in de gemeente Zutphen heeft van waaruit bedrijfsactiviteiten worden uitgevoerd, kan voor maximaal 2 panden een aanvraag worden ingediend.</text:p>
                      </text:list-item>
                    </text:list>
                  </table:table-cell>
                  <table:table-cell table:style-name="entry" table:number-rows-spanned="1" table:number-columns-spanned="1">
                    <text:list text:style-name="id1-3-2-2-1-10-1-3-2-2-1">
                      <text:list-item text:style-override="id1-3-2-2-1-10-1-3-2-2-1-1">
                        <text:number>1.</text:number>
                        <text:p text:style-name="table_al">Een aanvraag om subsidieverlening moet met een daartoe door het college vastgesteld aanvraagformulier worden ingediend. </text:p>
                      </text:list-item>
                      <text:list-item text:style-override="id1-3-2-2-1-10-1-3-2-2-1-2">
                        <text:number>2.</text:number>
                        <text:p text:style-name="table_al">Een aanvraag kan in de periode vanaf 17 juli 2023 tot 1 oktober 2023 worden ingediend.</text:p>
                      </text:list-item>
                      <text:list-item text:style-override="id1-3-2-2-1-10-1-3-2-2-1-3">
                        <text:number>3.</text:number>
                        <text:p text:style-name="table_al">Aanvragen die vanaf 1 oktober 2023 worden ingediend, worden niet in behandeling genomen.</text:p>
                      </text:list-item>
                      <text:list-item text:style-override="id1-3-2-2-1-10-1-3-2-2-1-4">
                        <text:number>4.</text:number>
                        <text:p text:style-name="table_al">Als een aanvrager meerdere panden in de gemeente Zutphen heeft van waaruit bedrijfsactiviteiten worden uitgevoerd, kan voor maximaal 2 panden <text:span text:style-name="nadrukvet">in de gemeente Zutphen</text:span> een aanvraag worden ingediend.</text:p>
                      </text:list-item>
                    </text:list>
                  </table:table-cell>
                </table:table-row>
              </table:table>
              <text:p text:style-name="table_bottom"/>
            </text:section>
            <text:p text:style-name="al"/>
            <text:p text:style-name="al"/>
            <text:p text:style-name="al"/>
            <text:p text:style-name="al">D. Artikel 11 wordt gewijzigd als volgt:</text:p>
            <text:section text:name="table_id1-3-2-2-1-15" text:style-name="table">
              <text:p text:style-name="table_top"/>
              <table:table table:style-name="tgroup">
                <table:table-column table:style-name="id1-3-2-2-1-15-1-1"/>
                <table:table-column table:style-name="id1-3-2-2-1-15-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Onverminderd het bepaalde in artikel 10 en 11 van de Algemene subsidieverordening wordt de subsidie in ieder geval geweigerd als:</text:p>
                    <text:list text:style-name="id1-3-2-2-1-15-1-3-2-1-2">
                      <text:list-item text:style-override="id1-3-2-2-1-15-1-3-2-1-2-1">
                        <text:number>a.</text:number>
                        <text:p text:style-name="table_al">de activiteiten niet binnen de doelstelling en reikwijdte van deze regeling passen;</text:p>
                      </text:list-item>
                      <text:list-item text:style-override="id1-3-2-2-1-15-1-3-2-1-2-2">
                        <text:number>b.</text:number>
                        <text:p text:style-name="table_al">de ondernemer/ onderneming zijn (bedrijfs-)activiteiten (tijdelijk) stillegt of stil heeft gelegd (om energie te besparen);</text:p>
                      </text:list-item>
                      <text:list-item text:style-override="id1-3-2-2-1-15-1-3-2-1-2-3">
                        <text:number>c.</text:number>
                        <text:p text:style-name="table_al">subsidieverstrekking in strijd is met de De-minimisverordening van de Europese Unie;</text:p>
                      </text:list-item>
                      <text:list-item text:style-override="id1-3-2-2-1-15-1-3-2-1-2-4">
                        <text:number>d.</text:number>
                        <text:p text:style-name="table_al">
                          <text:span text:style-name="nadrukvet">door de ondernemer/ onderneming een beroep is of kon worden gedaan op een andere regeling of voorziening voor een tegemoetkoming voor verduurzaming; </text:span>
                        </text:p>
                      </text:list-item>
                      <text:list-item text:style-override="id1-3-2-2-1-15-1-3-2-1-2-5">
                        <text:number>e.</text:number>
                        <text:p text:style-name="table_al">als de ondernemer/onderneming onvoldoende onderbouwt hoe deze de subsidie gaat inzetten voor verduurzaming van het bedrijfspand;</text:p>
                      </text:list-item>
                      <text:list-item text:style-override="id1-3-2-2-1-15-1-3-2-1-2-6">
                        <text:number>f.</text:number>
                        <text:p text:style-name="table_al">het adres van het bedrijfspand dat wordt verduurzaamd niet gelijk is aan het vestigingsadres van de onderneming.</text:p>
                      </text:list-item>
                    </text:list>
                  </table:table-cell>
                  <table:table-cell table:style-name="entry" table:number-rows-spanned="1" table:number-columns-spanned="1">
                    <text:list text:style-name="id1-3-2-2-1-15-1-3-2-2-1">
                      <text:list-item text:style-override="id1-3-2-2-1-15-1-3-2-2-1-1">
                        <text:number>1.</text:number>
                        <text:p text:style-name="table_al">Onverminderd het bepaalde in artikel 10 en 11 van de Algemene subsidieverordening wordt de subsidie in ieder geval geweigerd als:</text:p>
                        <text:list text:style-name="id1-3-2-2-1-15-1-3-2-2-1-1-3">
                          <text:list-item text:style-override="id1-3-2-2-1-15-1-3-2-2-1-1-3-1">
                            <text:number>a.</text:number>
                            <text:p text:style-name="table_al">de activiteiten niet binnen de doelstelling en reikwijdte van deze regeling passen;</text:p>
                          </text:list-item>
                          <text:list-item text:style-override="id1-3-2-2-1-15-1-3-2-2-1-1-3-2">
                            <text:number>b.</text:number>
                            <text:p text:style-name="table_al">de ondernemer/ onderneming zijn (bedrijfs-)activiteiten (tijdelijk) stillegt of stil heeft gelegd (om energie te besparen);</text:p>
                          </text:list-item>
                          <text:list-item text:style-override="id1-3-2-2-1-15-1-3-2-2-1-1-3-3">
                            <text:number>c.</text:number>
                            <text:p text:style-name="table_al">subsidieverstrekking in strijd is met de De-minimisverordening van de Europese Unie;</text:p>
                          </text:list-item>
                          <text:list-item text:style-override="id1-3-2-2-1-15-1-3-2-2-1-1-3-4">
                            <text:number>d.</text:number>
                            <text:p text:style-name="table_al">als de ondernemer/ onderneming onvoldoende onderbouwt hoe deze de subsidie gaat inzetten voor verduurzaming van het bedrijfspand;</text:p>
                          </text:list-item>
                          <text:list-item text:style-override="id1-3-2-2-1-15-1-3-2-2-1-1-3-5">
                            <text:number>e.</text:number>
                            <text:p text:style-name="table_al">het adres van het bedrijfspand dat wordt verduurzaamd niet gelijk is aan het vestigingsadres van de onderneming. </text:p>
                          </text:list-item>
                        </text:list>
                      </text:list-item>
                      <text:list-item text:style-override="id1-3-2-2-1-15-1-3-2-2-1-2">
                        <text:number>2.</text:number>
                        <text:p text:style-name="table_al">
                          <text:span text:style-name="nadrukvet">Onverminderd het bepaalde in artikel 10 en 11</text:span>
                          <text:span text:style-name="nadrukvet"/>
                          <text:span text:style-name="nadrukvet">van de Algemene subsidieverordening kan de subsidie geweigerd worden als door de ondernemer/ onderneming een </text:span>
                          <text:span text:style-name="nadrukvet">beroep is of kon worden gedaan op een andere regeling of voorziening voor een tegemoetkoming voor verduurzaming.</text:span>
                        </text:p>
                      </text:list-item>
                    </text:list>
                  </table:table-cell>
                </table:table-row>
              </table:table>
              <text:p text:style-name="table_bottom"/>
            </text:section>
            <text:p text:style-name="al"/>
            <text:p text:style-name="al">E. De toelichting op artikel 11 wordt gewijzigd als volgt:</text:p>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Maatregelen van de Rijksoverheid zijn voorliggend aan deze regeling. Om die reden <text:span text:style-name="nadrukvet">wordt een subsidie geweigerd</text:span> als een ondernemer/onderneming een beroep heeft gedaan of kon doen op een andere regeling of voorziening voor een tegemoetkoming in de energie lasten/het verduurzamen van het bedrijfspand.</text:p>
                  </table:table-cell>
                  <table:table-cell table:style-name="entry" table:number-rows-spanned="1" table:number-columns-spanned="1">
                    <text:p text:style-name="table_al">Maatregelen van de Rijksoverheid zijn voorliggend aan deze regeling. Om die reden <text:span text:style-name="nadrukvet">kan een subsidie geweigerd worden</text:span> als een ondernemer/onderneming een beroep heeft gedaan of kon doen op een andere regeling of voorziening voor een tegemoetkoming in de energie lasten/ het verduurzamen van het bedrijfspand.</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Inwerkingtreding</text:p>
            <text:p text:style-name="al">Deze regeling treedt in werking op 17 juli 2023.</text:p>
            <text:p text:style-name="al"/>
          </text:section>
          <text:section text:name="artikel_id1-3-2-2-3" text:style-name="artikel">
            <text:p text:style-name="artikel_kop_titel"><text:span text:style-name="artikel_kop_label">Artikel</text:span> <text:span text:style-name="artikel_kop_nr"/> III Citeertitel</text:p>
            <text:p text:style-name="al">Deze regeling wordt aangehaald als: Regeling tot wijziging van de Tijdelijke Subsidieregeling verduurzamingsmaatregelen ondernemers/ ondernemingen gemeente Zutphen 2023 (1e wijziging).</text:p>
            <text:p text:style-name="al"/>
            <text:p text:style-name="al"/>
          </text:section>
        </text:section>
        <text:section text:name="regeling-sluiting_id1-3-2-3" text:style-name="regeling-sluiting">
          <text:section text:name="ondertekening_id1-3-2-3-1">
            <text:p><text:span text:style-name="functie">Aldus besloten op 4 juli 2023.</text:span></text:p>
            <text:p><text:span text:style-name="functie"/></text:p>
            <text:p><text:span text:style-name="functie">Het college van burgemeester en wethouders,</text:span></text:p>
            <text:p><text:span text:style-name="functie">De burgemeester, 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99276</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276</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276</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Bestuur | Organisatie en beleid</meta:user-defined>
    <meta:user-defined meta:name="DC.source">Algemene subsidieverordening gemeente Zutphen 2019]|[https://lokaleregelgeving.overheid.nl/CVDR632273/1</meta:user-defined>
    <meta:user-defined meta:name="OVERHEIDop.referentienummer">579873</meta:user-defined>
    <meta:user-defined meta:name="DCTERMS.alternative">Regeling tot wijziging van de Tijdelijke Subsidieregeling verduurzamingsmaatregelen ondernemers/ ondernemingen gemeente Zutphen 2023 (1e wijziging)</meta:user-defined>
    <dc:language>nl</dc:language>
    <meta:user-defined meta:name="OVERHEIDop.locatietype/OVERHEIDop.gebiedsmarkering">Gemeente</meta:user-defined>
    <meta:user-defined meta:name="DC.title">Regeling van het college van burgemeester en wethouders van de gemeente Zutphen houdende bepalingen over wijziging van de Tijdelijke Subsidieregeling verduurzamingsmaatregelen ondernemers/ ondernemingen gemeente Zutphen 2023 (Regeling tot wijziging van de Tijdelijke Subsidieregeling verduurzamingsmaatregelen ondernemers/ ondernemingen gemeente Zutphen 2023 (1e wijziging))</meta:user-defined>
    <meta:user-defined meta:name="DCTERMS.W3CDTF/DCTERMS.available">2023-07-12</meta:user-defined>
    <meta:user-defined meta:name="DCTERMS.W3CDTF/OVERHEIDop.jaargang">2023</meta:user-defined>
    <meta:user-defined meta:name="OVERHEIDop.publicationIssue">299276</meta:user-defined>
    <meta:user-defined meta:name="OVERHEIDop.GmbID/DC.identifier">gmb-2023-299276</meta:user-defined>
    <meta:user-defined meta:name="OVERHEIDop.versieInformatie"/>
  </office:meta>
</office:document-meta>
</file>